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one_last_apocalypse:engage_plan:community_inductions_7"/><text:bookmark-start text:name="__RefHeading___wilston_sunnybank_men_s_shed_1"/><text:bookmark-start text:name="wilston_sunnybank_men_s_shed"/>Wilston &amp; Sunnybank men's shed<text:bookmark-end text:name="__RefHeading___wilston_sunnybank_men_s_shed_1"/><text:bookmark-end text:name="wilston_sunnybank_men_s_shed"/></text:h>
      <text:h text:style-name="Heading_20_2" text:outline-level="2"><text:bookmark-start text:name="__RefHeading___wednesday_13th_plan_2"/><text:bookmark-start text:name="wednesday_13th_plan"/>Wednesday 13th plan<text:bookmark-end text:name="__RefHeading___wednesday_13th_plan_2"/><text:bookmark-end text:name="wednesday_13th_plan"/></text:h>
      <text:p text:style-name="Text_20_body">Do the 3D printing ind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engage_plan:community_inductions_7</dc:title>
  </office:meta>
</office:document-meta>
</file>