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3d_printing_inductions"/><text:bookmark-start text:name="__RefHeading___d_printing_inductions_1"/><text:bookmark-start text:name="d_printing_inductions"/>3D printing inductions<text:bookmark-end text:name="__RefHeading___d_printing_inductions_1"/><text:bookmark-end text:name="d_printing_inductions"/></text:h>
      <text:p text:style-name="Text_20_body">Deception Bay Flexi School coming in to do inductions at The Edge in preparation to make 3D printed characters the following week.</text:p>
      <text:h text:style-name="Heading_20_2" text:outline-level="2"><text:bookmark-start text:name="__RefHeading___the_plan_2"/><text:bookmark-start text:name="the_plan"/>The Plan<text:bookmark-end text:name="__RefHeading___the_plan_2"/><text:bookmark-end text:name="the_plan"/></text:h>
      <text:p text:style-name="Text_20_body">(8 young people 2 teachers)</text:p>
      <text:p text:style-name="Text_20_body"> Meet in the foyer. Introduce self and The Edge. Then everyone will introduce themselves.</text:p>
      <text:p text:style-name="Text_20_body">Tour of the Edge</text:p>
      <text:p text:style-name="Text_20_body"> Sign up as new users</text:p>
      <text:p text:style-name="Text_20_body"> 3D printer induction begins. </text:p>
      <text:p text:style-name="Text_20_body">This is an example of the induction activity used:  <text:a xlink:type="simple" xlink:href="https://wiki.slq.qld.gov.au/doku.php?id=facilities:fablab:inductions:3dprinter:facilitator:tinkercad_lesson_plan" text:style-name="Internet_20_link" text:visited-style-name="Visited_20_Internet_20_Link">Modeling and Printing a Keyring</text:a></text:p>
      <text:h text:style-name="Heading_20_2" text:outline-level="2"><text:bookmark-start text:name="__RefHeading___reflection_3"/><text:bookmark-start text:name="reflection"/>Reflection<text:bookmark-end text:name="__RefHeading___reflection_3"/><text:bookmark-end text:name="reflection"/></text:h>
      <text:p text:style-name="Text_20_body">The group was focused and engaged. They particularly enjoyed using tinkercad and seeing the objects they were making from different perspectives. Not everyone was able to print their key rings. We will continue the printing and take them out next we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3d_printing_inductions</dc:title>
  </office:meta>
</office:document-meta>
</file>