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documenting"/><text:bookmark-start text:name="__RefHeading___documenting_what_the_edge_does_1"/><text:bookmark-start text:name="documenting_what_the_edge_does"/>Documenting what The Edge does:<text:bookmark-end text:name="__RefHeading___documenting_what_the_edge_does_1"/><text:bookmark-end text:name="documenting_what_the_edge_does"/></text:h>
      <text:p text:style-name="Text_20_body">1. How The Edge attracts individuals (be the watering hole) (21st century access to wifi, spaces to gather, accessible programs) </text:p>
      <text:p text:style-name="Text_20_body">2. How to create a community (like-minded people do something together) </text:p>
      <text:p text:style-name="Text_20_body">3. How to engage a whole community ( bigger programming to bring individuals together)</text:p>
      <text:p text:style-name="Text_20_body">4. Cross pollinate (bring different communities togeth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documenting</dc:title>
  </office:meta>
</office:document-meta>
</file>