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design_sessions_4"/><text:bookmark-start text:name="__RefHeading___designing_the_apocalypse_4_1"/><text:bookmark-start text:name="designing_the_apocalypse_4"/>Designing the apocalypse 4<text:bookmark-end text:name="__RefHeading___designing_the_apocalypse_4_1"/><text:bookmark-end text:name="designing_the_apocalypse_4"/></text:h>
      <text:p text:style-name="Text_20_body">this is the fourth and final design session for designing the apocalypse</text:p>
      <text:h text:style-name="Heading_20_2" text:outline-level="2"><text:bookmark-start text:name="__RefHeading___the_plan_sunday_29th_2"/><text:bookmark-start text:name="the_plan_sunday_29th"/>The plan Sunday 29th<text:bookmark-end text:name="__RefHeading___the_plan_sunday_29th_2"/><text:bookmark-end text:name="the_plan_sunday_29th"/></text:h>
      <text:p text:style-name="Text_20_body">Intro</text:p>
      <text:p text:style-name="Text_20_body">Re-cap (xp design, touch &amp; feel, narrative) where we got up to. </text:p>
      <text:p text:style-name="Text_20_body"><text:span text:style-name="Strong_20_Emphasis">Highlight that it will be a 15 min experience, simple</text:span></text:p>
      <text:p text:style-name="Text_20_body">Touch on The why of what we are creating?</text:p>
      <text:p text:style-name="Text_20_body">Lock down narrative choice.</text:p>
      <text:p text:style-name="Text_20_body">Share as a group any new ideas that have come up</text:p>
      <text:p text:style-name="Text_20_body">Discuss spaces</text:p>
      <text:p text:style-name="Text_20_body">Break off into groups to nut down ideas</text:p>
      <text:p text:style-name="Text_20_body">walk through the space whilst sharing the ideas from each group.</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Chips</text:p>
      <text:p text:style-name="Text_20_body">paper and pens</text:p>
      <text:p text:style-name="Text_20_body">white board</text:p>
      <text:p text:style-name="Text_20_body">camera</text:p>
      <text:h text:style-name="Heading_20_2" text:outline-level="2"><text:bookmark-start text:name="__RefHeading___reflection_4"/><text:bookmark-start text:name="reflection"/>Reflection<text:bookmark-end text:name="__RefHeading___reflection_4"/><text:bookmark-end text:name="reflection"/></text:h>
      <text:p text:style-name="Text_20_body">There were 8 people in attendance to today's session. Three were away but contributed into the slack group before the session. It was a great session and the group really nutted out the experience and the space that it would take place in. Having chips again was appreciated by the group. It was clear that the group enjoys breaking off into smaller groups to nut out ideas and elements that are of most interest to them.</text:p>
      <text:p text:style-name="Text_20_body">It was determined that this experience is a biological apocalypse adn based on one of the group members narratives of:</text:p>
      <text:p text:style-name="Text_20_body">Biological Apocalypse</text:p>
      <text:p text:style-name="Text_20_body"><text:span text:style-name="Emphasis">It started with the mosquitoes. We figured they were the perfect weapon, fast, small and wouldn't stand out to our enemies. All we had to do was create the perfect strain to infect them with. The stuff of nightmares was poured into tiny vials, sores, pustules, hallucinations, inflammation of the veins and the quickening of the heart until it literally burst in your chest. We infected our first batch with what was known as 'Strain A' (very fitting for the strain that would start an apocalypse) and celebrated. Then Dr. Carlton Twist made the worst mistake a human has ever made. He forgot to wear his gloves, now I'm not saying that we're perfect but we had specially designed suits that mosquitoes couldn't penetrate. He wore thin gloves and got bitten. He didn't tell anyone and by the time his head hit the pillow that night to go to sleep his entire family had been infected. They awoke covered in welts and hearing voices, his wife ran out onto the street and was involved in an accident. Her blood infecting those who came to her aid. The Doctor in a fit of madness set the rest of 'Strain A' on Brisbane. Within a week 75% of the population had perished. It's now been two weeks and I'm afraid that you are all that's left. I'm sorry for the horrors you must have witnessed and what has inevitably happened to your loved ones. Hopefully you can find something at the end of this to bring you peace, give you one last contact and a chance to say goodbye. </text:span></text:p>
      <text:h text:style-name="Heading_20_2" text:outline-level="2"><text:bookmark-start text:name="__RefHeading___ideas_and_writing_where_we_got_to_5"/><text:bookmark-start text:name="ideas_and_writing_where_we_got_to"/>Ideas and writing (where we got to)<text:bookmark-end text:name="__RefHeading___ideas_and_writing_where_we_got_to_5"/><text:bookmark-end text:name="ideas_and_writing_where_we_got_to"/></text:h>
      <text:p text:style-name="Text_20_body">A biological apocalypse experience for 8 people at a time. The group starts as 8 then will be broken up into an experience for 4 then 2 and then a solo experience. </text:p>
      <text:p text:style-name="Text_20_body">The experience will run for 15 mins and at half hour intervals.</text:p>
      <text:p text:style-name="Text_20_body">The group will continue to collaborate on slack (their chosen mode for shar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esign_sessions_4</dc:title>
  </office:meta>
</office:document-meta>
</file>