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design_sessions_3"/><text:bookmark-start text:name="__RefHeading___designing_the_apocalypse_3_1"/><text:bookmark-start text:name="designing_the_apocalypse_3"/>Designing the apocalypse 3<text:bookmark-end text:name="__RefHeading___designing_the_apocalypse_3_1"/><text:bookmark-end text:name="designing_the_apocalypse_3"/></text:h>
      <text:p text:style-name="Text_20_body">This will be the third design session which is the second last one.</text:p>
      <text:h text:style-name="Heading_20_2" text:outline-level="2"><text:bookmark-start text:name="__RefHeading___the_plan_for_monday_23rd_oct_6-9pm_2"/><text:bookmark-start text:name="the_plan_for_monday_23rd_oct_6-9pm"/>The plan for Monday 23rd Oct 6-9pm<text:bookmark-end text:name="__RefHeading___the_plan_for_monday_23rd_oct_6-9pm_2"/><text:bookmark-end text:name="the_plan_for_monday_23rd_oct_6-9pm"/></text:h>
      <text:p text:style-name="Text_20_body">1. re cap</text:p>
      <text:p text:style-name="Text_20_body">2. discuss time frame. does the collapse of tech see that they have enough time? any other ideas that want to get up?</text:p>
      <text:p text:style-name="Text_20_body">3. solitude group work on assigning roles </text:p>
      <text:p text:style-name="Text_20_body">- Experience design role</text:p>
      <text:p text:style-name="Text_20_body">-  Writing backstory/narrative</text:p>
      <text:p text:style-name="Text_20_body">- What the physical space looks like and design of it.</text:p>
      <text:p text:style-name="Text_20_body">4. work on ideas (with eye to using a space - discuss what spaces are now available.)</text:p>
      <text:p text:style-name="Text_20_body">5. test ideas with the group</text:p>
      <text:p text:style-name="Text_20_body">6. work on ideas further</text:p>
      <text:p text:style-name="Text_20_body">7. test again</text:p>
      <text:p text:style-name="Text_20_body">8. reflect</text:p>
      <text:p text:style-name="Text_20_body">9. goodbyes</text:p>
      <text:h text:style-name="Heading_20_2" text:outline-level="2"><text:bookmark-start text:name="__RefHeading___preparation_3"/><text:bookmark-start text:name="preparation"/>preparation<text:bookmark-end text:name="__RefHeading___preparation_3"/><text:bookmark-end text:name="preparation"/></text:h>
      <text:p text:style-name="Text_20_body">Water</text:p>
      <text:p text:style-name="Text_20_body">Chips</text:p>
      <text:p text:style-name="Text_20_body">Paper &amp; pens</text:p>
      <text:h text:style-name="Heading_20_2" text:outline-level="2"><text:bookmark-start text:name="__RefHeading___reflection_4"/><text:bookmark-start text:name="reflection"/>Reflection<text:bookmark-end text:name="__RefHeading___reflection_4"/><text:bookmark-end text:name="reflection"/></text:h>
      <text:h text:style-name="Heading_20_2" text:outline-level="2"><text:bookmark-start text:name="__RefHeading___ideas_that_came_out_5"/><text:bookmark-start text:name="ideas_that_came_out"/>Ideas that came out<text:bookmark-end text:name="__RefHeading___ideas_that_came_out_5"/><text:bookmark-end text:name="ideas_that_came_out"/></text:h>
      <text:h text:style-name="Heading_20_2" text:outline-level="2"><text:bookmark-start text:name="__RefHeading___photos_6"/><text:bookmark-start text:name="photos"/>Photos<text:bookmark-end text:name="__RefHeading___photos_6"/><text:bookmark-end text:name="ph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design_sessions_3</dc:title>
  </office:meta>
</office:document-meta>
</file>