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design_kits"/><text:bookmark-start text:name="__RefHeading___design_kit_1"/><text:bookmark-start text:name="design_kit"/>Design kit<text:bookmark-end text:name="__RefHeading___design_kit_1"/><text:bookmark-end text:name="design_kit"/></text:h>
      <text:p text:style-name="Text_20_body">Here are some frameworks that you and your community can work with:</text:p>
      <text:p text:style-name="Text_20_body"><text:a xlink:type="simple" xlink:href="https://wiki.slq.qld.gov.au/doku.php?id=engagement:one_last_apocalypse:design_kits_1" text:style-name="Internet_20_link" text:visited-style-name="Visited_20_Internet_20_Link">1. Cardboard Kaiju</text:a></text:p>
      <text:p text:style-name="Text_20_body">You could also think about creating </text:p>
      <text:p text:style-name="Text_20_body">2. Multiple rooms with different experiences that have an umbrella narrative that contains them toget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design_kits</dc:title>
  </office:meta>
</office:document-meta>
</file>