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dbcyp:1._at_the_shopping_centre_dbcyp"/><text:bookmark-start text:name="__RefHeading___craft_activities_-_dbcyp_at_the_shopping_centre_1"/><text:bookmark-start text:name="craft_activities_-_dbcyp_at_the_shopping_centre"/>Craft activities - DBCYP at the shopping centre<text:bookmark-end text:name="__RefHeading___craft_activities_-_dbcyp_at_the_shopping_centre_1"/><text:bookmark-end text:name="craft_activities_-_dbcyp_at_the_shopping_centre"/></text:h>
      <text:h text:style-name="Heading_20_2" text:outline-level="2"><text:bookmark-start text:name="__RefHeading___apocalypse_exploration_sep_18th-22nd_2017_2"/><text:bookmark-start text:name="apocalypse_exploration_sep_18th-22nd_2017"/>Apocalypse exploration (Sep 18th-22nd 2017)<text:bookmark-end text:name="__RefHeading___apocalypse_exploration_sep_18th-22nd_2017_2"/><text:bookmark-end text:name="apocalypse_exploration_sep_18th-22nd_2017"/></text:h>
      <text:p text:style-name="Text_20_body">(This is where you type the aim of the activities)</text:p>
      <text:h text:style-name="Heading_20_2" text:outline-level="2"><text:bookmark-start text:name="__RefHeading___materials_needed_3"/><text:bookmark-start text:name="materials_needed"/>Materials needed<text:bookmark-end text:name="__RefHeading___materials_needed_3"/><text:bookmark-end text:name="materials_needed"/></text:h>
      <text:h text:style-name="Heading_20_2" text:outline-level="2"><text:bookmark-start text:name="__RefHeading___preparation_4"/><text:bookmark-start text:name="preparation"/>Preparation<text:bookmark-end text:name="__RefHeading___preparation_4"/><text:bookmark-end text:name="preparation"/></text:h>
      <text:h text:style-name="Heading_20_2" text:outline-level="2"><text:bookmark-start text:name="__RefHeading___recommendations_5"/><text:bookmark-start text:name="recommendations"/>Recommendations<text:bookmark-end text:name="__RefHeading___recommendations_5"/><text:bookmark-end text:name="recommendations"/></text:h>
      <text:h text:style-name="Heading_20_2" text:outline-level="2"><text:bookmark-start text:name="__RefHeading___further_learning_6"/><text:bookmark-start text:name="further_learning"/>Further learning<text:bookmark-end text:name="__RefHeading___further_learning_6"/><text:bookmark-end text:name="further_learning"/></text:h>
      <text:h text:style-name="Heading_20_2" text:outline-level="2"><text:bookmark-start text:name="__RefHeading___introduction_7"/><text:bookmark-start text:name="introduction"/>Introduction<text:bookmark-end text:name="__RefHeading___introduction_7"/><text:bookmark-end text:name="introduction"/></text:h>
      <text:p text:style-name="Text_20_body">(This is where you type the plan for each of the session)</text:p>
      <text:h text:style-name="Heading_20_2" text:outline-level="2"><text:bookmark-start text:name="__RefHeading___discussion_8"/><text:bookmark-start text:name="discussion"/>Discussion<text:bookmark-end text:name="__RefHeading___discussion_8"/><text:bookmark-end text:name="discussion"/></text:h>
      <text:p text:style-name="Text_20_body">(This is where you type how you will facilitate the conversation about the activity)</text:p>
      <text:h text:style-name="Heading_20_2" text:outline-level="2"><text:bookmark-start text:name="__RefHeading___share_9"/><text:bookmark-start text:name="share"/>Share<text:bookmark-end text:name="__RefHeading___share_9"/><text:bookmark-end text:name="share"/></text:h>
      <text:h text:style-name="Heading_20_2" text:outline-level="2"><text:bookmark-start text:name="__RefHeading___end_10"/><text:bookmark-start text:name="end"/>End<text:bookmark-end text:name="__RefHeading___end_10"/><text:bookmark-end text:name="end"/></text:h>
      <text:p text:style-name="Text_20_body">(This is where you type how the session ends)</text:p>
      <text:h text:style-name="Heading_20_2" text:outline-level="2"><text:bookmark-start text:name="__RefHeading___reflections_for_each_day_11"/><text:bookmark-start text:name="reflections_for_each_day"/>Reflections for each day<text:bookmark-end text:name="__RefHeading___reflections_for_each_day_11"/><text:bookmark-end text:name="reflections_for_each_day"/></text:h>
      <text:h text:style-name="Heading_20_2" text:outline-level="2"><text:bookmark-start text:name="__RefHeading___evaluation_deception_bay_12"/><text:bookmark-start text:name="evaluation_deception_bay"/>Evaluation Deception Bay<text:bookmark-end text:name="__RefHeading___evaluation_deception_bay_12"/><text:bookmark-end text:name="evaluation_deception_bay"/></text:h>
      <text:h text:style-name="Heading_20_2" text:outline-level="2"><text:bookmark-start text:name="__RefHeading___other_13"/><text:bookmark-start text:name="other"/>Other<text:bookmark-end text:name="__RefHeading___other_13"/><text:bookmark-end text:name="other"/></text:h>
      <text:p text:style-name="Text_20_body">(This is where you type any additional thoughts or personalized feedback)</text:p>
      <text:h text:style-name="Heading_20_2" text:outline-level="2"><text:bookmark-start text:name="__RefHeading___photos_14"/><text:bookmark-start text:name="photos"/>Photos<text:bookmark-end text:name="__RefHeading___photos_14"/><text:bookmark-end text:name="photos"/></text:h>
      <text:p text:style-name="Text_20_body"> (add photos and video links on vime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dbcyp:1._at_the_shopping_centre_dbcyp</dc:title>
  </office:meta>
</office:document-meta>
</file>