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fbd4c0a957cec7326d04f4fdbbbb6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cardbaord_kaiju_rules"/><text:bookmark-start text:name="__RefHeading___cardboard_kaiju_rules_1"/><text:bookmark-start text:name="cardboard_kaiju_rules"/>Cardboard Kaiju Rules<text:bookmark-end text:name="__RefHeading___cardboard_kaiju_rules_1"/><text:bookmark-end text:name="cardboard_kaiju_rules"/></text:h>
      <text:h text:style-name="Heading_20_3" text:outline-level="3"><text:bookmark-start text:name="__RefHeading___versions_2"/><text:bookmark-start text:name="versions"/>Versions<text:bookmark-end text:name="__RefHeading___versions_2"/><text:bookmark-end text:name="versions"/></text:h>
      <text:p text:style-name="Text_20_body">v1.0 RC1 - 2017-11-23 - Release Candidate 1. <text:span text:style-name="Emphasis">D.Flood, P.Gullberg, N.Yilmaz</text:span></text:p>
      <text:p text:style-name="Text_20_body">v1.1 RC2 - 2017-11-24 - Release Candidate 2. <text:span text:style-name="Emphasis">P.Gullberg, N.Yilmaz</text:span></text:p>
      <text:p text:style-name="Text_20_body">v1.2 RC3 - 2017-11-29 - Release Candidate 3. <text:span text:style-name="Emphasis">P.Gullberg, N.Yilmaz</text:span></text:p>
      <text:h text:style-name="Heading_20_3" text:outline-level="3"><text:bookmark-start text:name="__RefHeading___basics_3"/><text:bookmark-start text:name="basics"/>Basics<text:bookmark-end text:name="__RefHeading___basics_3"/><text:bookmark-end text:name="basics"/></text:h>
      <text:h text:style-name="Heading_20_4" text:outline-level="4"><text:bookmark-start text:name="__RefHeading___intro_4"/><text:bookmark-start text:name="intro"/>Intro<text:bookmark-end text:name="__RefHeading___intro_4"/><text:bookmark-end text:name="intro"/></text:h>
      <text:p text:style-name="Text_20_body">The premise of the game is for 1-4 players to collaborate to defend Brisbane city (represented by a cardboard city) against a giant monster, The Kaiju (played by a moderator/game master). The game is played with one or several decks of playing cards (or modified cards, provided below).</text:p>
      <text:h text:style-name="Heading_20_4" text:outline-level="4"><text:bookmark-start text:name="__RefHeading___winning_and_losing_5"/><text:bookmark-start text:name="winning_and_losing"/>Winning and Losing<text:bookmark-end text:name="__RefHeading___winning_and_losing_5"/><text:bookmark-end text:name="winning_and_losing"/></text:h>
      <text:p text:style-name="Text_20_body">The city must stand! If all buildings fall (or the players run out of cards) the Kaiju wins. If the Kaiju runs out of cards, he retreats and the city is saved, for now.</text:p>
      <text:h text:style-name="Heading_20_4" text:outline-level="4"><text:bookmark-start text:name="__RefHeading___buildings_and_setup_6"/><text:bookmark-start text:name="buildings_and_setup"/>Buildings and Setup<text:bookmark-end text:name="__RefHeading___buildings_and_setup_6"/><text:bookmark-end text:name="buildings_and_setup"/></text:h>
      <text:p text:style-name="Text_20_body">The city consists of up to 30 buildings, 9 large ones and 21 smaller ones. Setup the buildings according to the layout below. The large buildings have 6 hit points and small ones 3 hit points.</text:p>
      <text:h text:style-name="Heading_20_4" text:outline-level="4"><text:bookmark-start text:name="__RefHeading___cards_7"/><text:bookmark-start text:name="cards"/>Cards<text:bookmark-end text:name="__RefHeading___cards_7"/><text:bookmark-end text:name="cards"/></text:h>
      <text:p text:style-name="Text_20_body">Once a card has been used it is to be put in a discard pile, the <text:span text:style-name="Emphasis">graveyard</text:span>, face up. </text:p>
      <text:h text:style-name="Heading_20_4" text:outline-level="4"><text:bookmark-start text:name="__RefHeading___turns_8"/><text:bookmark-start text:name="turns"/>Turns<text:bookmark-end text:name="__RefHeading___turns_8"/><text:bookmark-end text:name="turns"/></text:h>
      <text:p text:style-name="Text_20_body">The Kaiju always starts. The Kaiju and players take turns. The order is Kaiju, player 1, Kaiju, player 2, etc.</text:p>
      <text:p text:style-name="Text_20_body">At the end of each player turn, draw cards to fill your hand but play any instant cards that you draw.</text:p>
      <text:h text:style-name="Heading_20_4" text:outline-level="4"><text:bookmark-start text:name="__RefHeading___pacing_9"/><text:bookmark-start text:name="pacing"/>Pacing<text:bookmark-end text:name="__RefHeading___pacing_9"/><text:bookmark-end text:name="pacing"/></text:h>
      <text:p text:style-name="Text_20_body">The game is meant to take no more than 20-30 minutes. Make sure to keep a good pace!</text:p>
      <text:h text:style-name="Heading_20_3" text:outline-level="3"><text:bookmark-start text:name="__RefHeading___kaiju_10"/><text:bookmark-start text:name="kaiju"/>Kaiju<text:bookmark-end text:name="__RefHeading___kaiju_10"/><text:bookmark-end text:name="kaiju"/></text:h>
      <text:list text:style-name="List_20_1" text:continue-numbering="false">
        <text:list-item>
          <text:p text:style-name="List_20_1_Content_First"> If you are using normal playing cards, remove all twos(2), two Aces and any jokers. This should leave you with 46 cards.</text:p>
        </text:list-item>
        <text:list-item>
          <text:p text:style-name="List_20_1_Content"> The Kaiju doesn't have a hand, just draws a new card each turn</text:p>
        </text:list-item>
        <text:list-item>
          <text:p text:style-name="List_20_1_Content"> The Kaiju starts at one end of the city. </text:p>
        </text:list-item>
        <text:list-item>
          <text:p text:style-name="List_20_1_Content"> The Kaiju always moves to the closest tile, at the discretion of the moderator</text:p>
        </text:list-item>
        <text:list-item>
          <text:p text:style-name="List_20_1_Content"> The Kaiju can attack and destroy several buildings in one turn. If there are any damage points remaining after it has attacked a building it will start attacking the next one. A building can't be partially damaged.</text:p>
        </text:list-item>
        <text:list-item>
          <text:p text:style-name="List_20_1_Content"> The Kaiju starts attacking from its left in a clockwise order</text:p>
        </text:list-item>
        <text:list-item>
          <text:p text:style-name="List_20_1_Content_Last"> When the Kaiju destroys a building it will go into a <text:span text:style-name="Strong_20_Emphasis">Rampage</text:span>, allowing an extra turn (can only occur once per turn)</text:p>
        </text:list-item>
      </text:list>
      <text:h text:style-name="Heading_20_4" text:outline-level="4"><text:bookmark-start text:name="__RefHeading___cards_11"/><text:bookmark-start text:name="cards1"/>Cards<text:bookmark-end text:name="__RefHeading___cards_11"/><text:bookmark-end text:name="cards1"/></text:h>
      <text:list text:style-name="List_20_1" text:continue-numbering="false">
        <text:list-item>
          <text:p text:style-name="List_20_1_Content_First"> <text:span text:style-name="Strong_20_Emphasis">ACE/KING</text:span> STOMP (Instantly destroys all adjacent buildings)</text:p>
        </text:list-item>
        <text:list-item>
          <text:p text:style-name="List_20_1_Content"> <text:span text:style-name="Strong_20_Emphasis">QUEEN</text:span> REVENGE Retrieves random card from his graveyard and plays it</text:p>
        </text:list-item>
        <text:list-item>
          <text:p text:style-name="List_20_1_Content"> <text:span text:style-name="Strong_20_Emphasis">JACK</text:span> CANNON FODDER Steals the first occurring damage card (1-10) from the player deck and plays it</text:p>
        </text:list-item>
        <text:list-item>
          <text:p text:style-name="List_20_1_Content_Last"> <text:span text:style-name="Strong_20_Emphasis">3-10</text:span> DAMAGE</text:p>
        </text:list-item>
      </text:list>
      <text:h text:style-name="Heading_20_3" text:outline-level="3"><text:bookmark-start text:name="__RefHeading___player_s_12"/><text:bookmark-start text:name="player_s"/>Player(s)<text:bookmark-end text:name="__RefHeading___player_s_12"/><text:bookmark-end text:name="player_s"/></text:h>
      <text:list text:style-name="List_20_1" text:continue-numbering="false">
        <text:list-item>
          <text:p text:style-name="List_20_1_Content_First"> If using a normal playing deck remove all twos(2), two Aces and any Jokers. This should leave you with 46 cards.</text:p>
        </text:list-item>
        <text:list-item>
          <text:p text:style-name="List_20_1_Content"> All players share a hand of four cards </text:p>
        </text:list-item>
        <text:list-item>
          <text:p text:style-name="List_20_1_Content_Last"> Instant cards (<draw:frame draw:style-name="media" draw:name="0" text:anchor-type="as-char" draw:z-index="0" svg:width="0.396875cm" svg:height="0.396875cm"><draw:image xlink:href="Pictures/fefbd4c0a957cec7326d04f4fdbbbb6b.gif" xlink:type="simple" xlink:show="embed" xlink:actuate="onLoad"/></draw:frame>) must be played as soon as they are drawn</text:p>
        </text:list-item>
      </text:list>
      <text:h text:style-name="Heading_20_4" text:outline-level="4"><text:bookmark-start text:name="__RefHeading___cards_13"/><text:bookmark-start text:name="cards2"/>Cards<text:bookmark-end text:name="__RefHeading___cards_13"/><text:bookmark-end text:name="cards2"/></text:h>
      <text:list text:style-name="List_20_1" text:continue-numbering="false">
        <text:list-item>
          <text:p text:style-name="List_20_1_Content_First"> <text:span text:style-name="Strong_20_Emphasis">ACE</text:span> DEJA VU: replay the top card in your graveyard. Remove this card from play afterwards <draw:frame draw:style-name="media" draw:name="1" text:anchor-type="as-char" draw:z-index="1" svg:width="0.396875cm" svg:height="0.396875cm"><draw:image xlink:href="Pictures/fefbd4c0a957cec7326d04f4fdbbbb6b.gif" xlink:type="simple" xlink:show="embed" xlink:actuate="onLoad"/></draw:frame></text:p>
        </text:list-item>
        <text:list-item>
          <text:p text:style-name="List_20_1_Content"> <text:span text:style-name="Strong_20_Emphasis">KING</text:span> BULLSEYE: Destroy top card in Kaiju deck</text:p>
        </text:list-item>
        <text:list-item>
          <text:p text:style-name="List_20_1_Content"> <text:span text:style-name="Strong_20_Emphasis">QUEEN</text:span> FROM THE ASHES: Restore a small building</text:p>
        </text:list-item>
        <text:list-item>
          <text:p text:style-name="List_20_1_Content"> <text:span text:style-name="Strong_20_Emphasis">JACK</text:span> TACTICAL ADVANTAGE: Steal top card from Kaiju deck and use it (player card effects)</text:p>
        </text:list-item>
        <text:list-item>
          <text:p text:style-name="List_20_1_Content"> <text:span text:style-name="Strong_20_Emphasis">9/10</text:span> ENRAGE: Kaiju does 3 damage instantly <draw:frame draw:style-name="media" draw:name="2" text:anchor-type="as-char" draw:z-index="2" svg:width="0.396875cm" svg:height="0.396875cm"><draw:image xlink:href="Pictures/fefbd4c0a957cec7326d04f4fdbbbb6b.gif" xlink:type="simple" xlink:show="embed" xlink:actuate="onLoad"/></draw:frame></text:p>
        </text:list-item>
        <text:list-item>
          <text:p text:style-name="List_20_1_Content"> <text:span text:style-name="Strong_20_Emphasis">7/8</text:span> DISTRACTION: The Kaiju's next attack misses</text:p>
        </text:list-item>
        <text:list-item>
          <text:p text:style-name="List_20_1_Content"> <text:span text:style-name="Strong_20_Emphasis">6</text:span> SHOCKWAVE: Knocks the Kaiju back (re position to only touch a single adjacent tile) </text:p>
        </text:list-item>
        <text:list-item>
          <text:p text:style-name="List_20_1_Content"> <text:span text:style-name="Strong_20_Emphasis">5</text:span> FATIGUE: Kaiju does half damage next turn (round down)</text:p>
        </text:list-item>
        <text:list-item>
          <text:p text:style-name="List_20_1_Content"> <text:span text:style-name="Strong_20_Emphasis">4</text:span> BACKUP: Play 2 cards from your hand</text:p>
        </text:list-item>
        <text:list-item>
          <text:p text:style-name="List_20_1_Content_Last"> <text:span text:style-name="Strong_20_Emphasis">3</text:span> UNIT LOST: Discard card (left, right, second, third, etc) <draw:frame draw:style-name="media" draw:name="3" text:anchor-type="as-char" draw:z-index="3" svg:width="0.396875cm" svg:height="0.396875cm"><draw:image xlink:href="Pictures/fefbd4c0a957cec7326d04f4fdbbbb6b.gif" xlink:type="simple" xlink:show="embed" xlink:actuate="onLoad"/></draw:frame></text:p>
        </text:list-item>
      </text:list>
      <text:h text:style-name="Heading_20_3" text:outline-level="3"><text:bookmark-start text:name="__RefHeading___files_14"/><text:bookmark-start text:name="files"/>Files<text:bookmark-end text:name="__RefHeading___files_14"/><text:bookmark-end text:name="files"/></text:h>
      <text:list text:style-name="List_20_1" text:continue-numbering="false">
        <text:list-item>
          <text:p text:style-name="List_20_1_Content_First"> <text:a xlink:type="simple" xlink:href="https://wiki.slq.qld.gov.au/lib/exe/fetch.php?media=planning:one_last_apocalypse:cardboard_kaiju_map.pdf" text:style-name="Internet_20_link" text:visited-style-name="Visited_20_Internet_20_Link"> Map Layout </text:a></text:p>
        </text:list-item>
        <text:list-item>
          <text:p text:style-name="List_20_1_Content"> planning:one_last_apocalypse<text:a xlink:type="simple" xlink:href="https://wiki.slq.qld.gov.au/lib/exe/fetch.php?media=engagement:one_last_apocalypse" text:style-name="Internet_20_link" text:visited-style-name="Visited_20_Internet_20_Link"> Cards </text:a> </text:p>
        </text:list-item>
        <text:list-item/>
      </text:list>
      <text:p text:style-name="Text_20_body"><text:a xlink:type="simple" xlink:href="https://wiki.slq.qld.gov.au/lib/exe/fetch.php?media=planning:one_last_apocalypse:cardboardkaiju_deck_v1.pdf" text:style-name="Internet_20_link" text:visited-style-name="Visited_20_Internet_20_Link">cardboardkaiju_deck_v1.pdf</text:a></text:p>
      <text:p text:style-name="Text_20_body"><text:a xlink:type="simple" xlink:href="https://wiki.slq.qld.gov.au/lib/exe/fetch.php?media=planning:one_last_apocalypse:kaiju_printout_a4.pdf" text:style-name="Internet_20_link" text:visited-style-name="Visited_20_Internet_20_Link">kaiju_printout_a4.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cardbaord_kaiju_rules</dc:title>
  </office:meta>
</office:document-meta>
</file>