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book_club:template"/><text:bookmark-start text:name="__RefHeading___the_edge_bookclub_workshop_template_1"/><text:bookmark-start text:name="the_edge_bookclub_workshop_template"/>The Edge Bookclub Workshop Template<text:bookmark-end text:name="__RefHeading___the_edge_bookclub_workshop_template_1"/><text:bookmark-end text:name="the_edge_bookclub_workshop_template"/></text:h>
      <text:p text:style-name="Text_20_body"><text:span text:style-name="underline">Materials needed</text:span></text:p>
      <text:p text:style-name="Text_20_body"><text:span text:style-name="underline">Preparation</text:span></text:p>
      <text:p text:style-name="Text_20_body"><text:span text:style-name="underline">Recommendations</text:span></text:p>
      <text:p text:style-name="Text_20_body"><text:span text:style-name="underline">Further learning</text:span></text:p>
      <text:h text:style-name="Heading_20_2" text:outline-level="2"><text:bookmark-start text:name="__RefHeading___workshop_outline_2"/><text:bookmark-start text:name="workshop_outline"/>WORKSHOP OUTLINE<text:bookmark-end text:name="__RefHeading___workshop_outline_2"/><text:bookmark-end text:name="workshop_outline"/></text:h>
      <text:h text:style-name="Heading_20_2" text:outline-level="2"><text:bookmark-start text:name="__RefHeading___introduction_3"/><text:bookmark-start text:name="introduction"/>Introduction<text:bookmark-end text:name="__RefHeading___introduction_3"/><text:bookmark-end text:name="introduction"/></text:h>
      <text:h text:style-name="Heading_20_2" text:outline-level="2"><text:bookmark-start text:name="__RefHeading___discussion_4"/><text:bookmark-start text:name="discussion"/>Discussion<text:bookmark-end text:name="__RefHeading___discussion_4"/><text:bookmark-end text:name="discussion"/></text:h>
      <text:h text:style-name="Heading_20_2" text:outline-level="2"><text:bookmark-start text:name="__RefHeading___share_5"/><text:bookmark-start text:name="share"/>Share<text:bookmark-end text:name="__RefHeading___share_5"/><text:bookmark-end text:name="share"/></text:h>
      <text:h text:style-name="Heading_20_2" text:outline-level="2"><text:bookmark-start text:name="__RefHeading___end_6"/><text:bookmark-start text:name="end"/>End<text:bookmark-end text:name="__RefHeading___end_6"/><text:bookmark-end text:name="end"/></text:h>
      <text:h text:style-name="Heading_20_2" text:outline-level="2"><text:bookmark-start text:name="__RefHeading___reflection_7"/><text:bookmark-start text:name="reflection"/>reflection<text:bookmark-end text:name="__RefHeading___reflection_7"/><text:bookmark-end text:name="reflection"/></text:h>
      <text:h text:style-name="Heading_20_2" text:outline-level="2"><text:bookmark-start text:name="__RefHeading___photos_8"/><text:bookmark-start text:name="photos"/>Photos<text:bookmark-end text:name="__RefHeading___photos_8"/><text:bookmark-end text:name="photos"/></text:h>
      <text:p text:style-name="Text_20_body"><text:span text:style-name="Strong_20_Emphasis">EXAMPLE QUESTIONS &amp; ACTIVITIES</text:span></text:p>
      <text:p text:style-name="Text_20_body">1. Can you pick out a passage that strikes you as particularly profound or interesting?</text:p>
      <text:p text:style-name="Text_20_body">2. Have you read any other books by the author? Can you discern a similarity- in theme, writing style- between them? Or are they completely different?</text:p>
      <text:p text:style-name="Text_20_body">3. If you were to talk to the author, what would you want to know?</text:p>
      <text:p text:style-name="Text_20_body">4. Fill a large shopping bag or box with objects from novels. Have everyone pull out an object and guess which novel (and author), which character, and at which point in the story (if relevant) the prop is used.</text:p>
      <text:p text:style-name="Text_20_body">5. Chose someone to read quotes by or about various characters — from the current book or past book selections. Members try to guess who said what and when. If you want, divide into teams and keep score.</text:p>
      <text:h text:style-name="Heading_20_1" text:outline-level="1"><text:bookmark-start text:name="__RefHeading___evaluation_pre_9"/><text:bookmark-start text:name="evaluation_pre"/>Evaluation Pre<text:bookmark-end text:name="__RefHeading___evaluation_pre_9"/><text:bookmark-end text:name="evaluation_pre"/></text:h>
      <text:p text:style-name="Text_20_body"><text:span text:style-name="underline"><text:span text:style-name="Strong_20_Emphasis">(Pre) </text:span></text:span></text:p>
      <text:p text:style-name="Text_20_body">(Questions:)</text:p>
      <text:p text:style-name="Text_20_body">YOUR INFORMATION</text:p>
      <text:p text:style-name="Text_20_body"><text:span text:style-name="Strong_20_Emphasis">Name</text:span></text:p>
      <text:p text:style-name="Text_20_body"><text:span text:style-name="Strong_20_Emphasis">Email</text:span></text:p>
      <text:p text:style-name="Text_20_body"><text:span text:style-name="Strong_20_Emphasis">Postcode</text:span></text:p>
      <text:p text:style-name="Text_20_body">OTHER INFORMATION</text:p>
      <text:p text:style-name="Text_20_body">We respect your privacy. Personal information we collect is used only for our internal activities and functions (Libraries Act 1988) and will not be disclosed to third parties unless required by law (www.slq.qld.gov.au/home/privacy)</text:p>
      <text:p text:style-name="Text_20_body">- I have read and understand SLQ's privacy statement</text:p>
      <text:p text:style-name="Text_20_body">Hi! Thanks for registering for The Edge Book Club. So we can offer programs that you truly want, we would love to know a bit more about you and your thoughts. There’s no requirement to answer these questions, but we would appreciate it if you would.</text:p>
      <text:p text:style-name="Text_20_body"><text:span text:style-name="Strong_20_Emphasis">How long have you been coming to The Edge?</text:span></text:p>
      <text:p text:style-name="Text_20_body">First Time	1-6mths	  7-12mths	Over 12mths	</text:p>
      <text:p text:style-name="Text_20_body"><text:span text:style-name="Strong_20_Emphasis">What interests you about attending the bookclub?</text:span></text:p>
      <text:p text:style-name="Text_20_body">I am interested in Apocalypse/  I am an expert/ I like bookclubs/My friend is coming/I want to meet new people/I’m bored/Other, please specify</text:p>
      <text:p text:style-name="Text_20_body"><text:span text:style-name="Strong_20_Emphasis">How connected do you feel to The Edge community?</text:span></text:p>
      <text:p text:style-name="Text_20_body">Not at all Probably not Not sure somewhat  yes very much so	</text:p>
      <text:p text:style-name="Text_20_body">Thank you!</text:p>
      <text:h text:style-name="Heading_20_2" text:outline-level="2"><text:bookmark-start text:name="__RefHeading___post_form_10"/><text:bookmark-start text:name="post_form"/>Post form<text:bookmark-end text:name="__RefHeading___post_form_10"/><text:bookmark-end text:name="post_form"/></text:h>
      <text:p text:style-name="Text_20_body"><text:span text:style-name="Strong_20_Emphasis"><text:span text:style-name="underline"> POST EXAMPLE QUESTIONS:</text:span></text:span></text:p>
      <text:p text:style-name="Text_20_body">Hi! Thank you for being a part of The Edge, State Library of Queensland Book Club series 2017. We really hope you enjoyed the experience and would appreciate if you could take a few minutes to answer these questions. So we can offer programs that you truly want, we would love to know a bit more about you and your thoughts. There’s no requirement to answer these questions, but we would appreciate it if you would.</text:p>
      <text:p text:style-name="Text_20_body">We respect your privacy. Personal information we collect is used only for our internal activities and functions (Libraries Act 1988) and will not be disclosed to third parties unless required by law (www.slq.qld.gov.au/home/privacy)</text:p>
      <text:p text:style-name="Text_20_body">- I have read and understand SLQ's privacy statement</text:p>
      <text:p text:style-name="Text_20_body">ABOUT YOU</text:p>
      <text:p text:style-name="Text_20_body"><text:span text:style-name="Strong_20_Emphasis">How long have you been coming to The Edge?</text:span></text:p>
      <text:p text:style-name="Text_20_body">First Time	1-6mths	  7-12mths	Over 12mths	</text:p>
      <text:p text:style-name="Text_20_body"><text:span text:style-name="Strong_20_Emphasis">Why did you attend the bookclub?</text:span></text:p>
      <text:p text:style-name="Text_20_body">I am interested in Apocalypse/  I am an expert/ I like bookclubs/My friend is coming/I want to meet new people/I’m bored/Other, please specify</text:p>
      <text:p text:style-name="Text_20_body"><text:span text:style-name="Strong_20_Emphasis">How connected do you feel to The Edge community?</text:span></text:p>
      <text:p text:style-name="Text_20_body">Not at all Probably not Not sure somewhat  yes very much so</text:p>
      <text:p text:style-name="Text_20_body"><text:span text:style-name="Strong_20_Emphasis">Did you feel engaged by the bookclub?</text:span></text:p>
      <text:p text:style-name="Text_20_body">Not at all Probably not Not sure somewhat  yes very much so </text:p>
      <text:p text:style-name="Text_20_body"><text:span text:style-name="Strong_20_Emphasis">Did you have a conversation with someone new?</text:span></text:p>
      <text:p text:style-name="Text_20_body">Not at all Probably not Not sure somewhat  yes very much so</text:p>
      <text:p text:style-name="Text_20_body"><text:span text:style-name="Strong_20_Emphasis">Did the bookclub feel inclusive?</text:span></text:p>
      <text:p text:style-name="Text_20_body">Not at all Probably not Not sure somewhat  yes very much so</text:p>
      <text:p text:style-name="Text_20_body"><text:span text:style-name="Strong_20_Emphasis">Did you have any new ideas while at the book club? </text:span></text:p>
      <text:p text:style-name="Text_20_body">Not at all Probably not Not sure somewhat  yes very much so</text:p>
      <text:p text:style-name="Text_20_body"><text:span text:style-name="Strong_20_Emphasis">Any other commen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template</dc:title>
  </office:meta>
</office:document-meta>
</file>