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life_size_games"/><text:bookmark-start text:name="__RefHeading___engaging_community_in_discussion_1"/><text:bookmark-start text:name="engaging_community_in_discussion"/>Engaging community in discussion<text:bookmark-end text:name="__RefHeading___engaging_community_in_discussion_1"/><text:bookmark-end text:name="engaging_community_in_discussion"/></text:h>
      <text:p text:style-name="Text_20_body">One Last Apocalypse is all about engaging your community in discussion and ideas. It can sometimes seem daunting to be the one to facilitate these discussions. </text:p>
      <text:p text:style-name="Text_20_body">Here are some points to consider when working with and collaborating with your community: </text:p>
      <text:p text:style-name="Text_20_body">1. The most important thing is to create a safe, caring and respectful space. </text:p>
      <text:p text:style-name="Text_20_body">2. Your role is to facilitate discussion. What does facilitate mean? You don't have to have the answers; you just need to provide the questions.  Don't be afraid to stand back and listen. Let's hear something from everyone in the group. Encourage ideas. Use 'we' rather than 'you'. You are working 'with' not telling 'how' or 'what' to do. You provide the opportunity for learning and guidance through the parameters of the environment.</text:p>
      <text:p text:style-name="Text_20_body">3. There are no wrong ideas, only new ones!</text:p>
      <text:p text:style-name="Text_20_body">Have something to add? Feel free to add your experiences in the comments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life_size_games</dc:title>
  </office:meta>
</office:document-meta>
</file>