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one_last_apocalypse:book_club:invitation_making_book_club"/><text:bookmark-start text:name="__RefHeading___invitation_card_making_at_the_deception_bay_library_31_oct_2017_1"/><text:bookmark-start text:name="invitation_card_making_at_the_deception_bay_library_31_oct_2017"/>Invitation Card Making at the Deception Bay Library(31 Oct 2017)<text:bookmark-end text:name="__RefHeading___invitation_card_making_at_the_deception_bay_library_31_oct_2017_1"/><text:bookmark-end text:name="invitation_card_making_at_the_deception_bay_library_31_oct_2017"/></text:h>
      <text:h text:style-name="Heading_20_1" text:outline-level="1"><text:bookmark-start text:name="__RefHeading___activity_outline_2"/><text:bookmark-start text:name="activity_outline"/>Activity Outline<text:bookmark-end text:name="__RefHeading___activity_outline_2"/><text:bookmark-end text:name="activity_outline"/></text:h>
      <text:p text:style-name="Text_20_body">The idea of this session was to have the participants consider the questions of who, what, where, when and why to having an event </text:p>
      <text:h text:style-name="Heading_20_1" text:outline-level="1"><text:bookmark-start text:name="__RefHeading___materials_needed_3"/><text:bookmark-start text:name="materials_needed"/>Materials needed<text:bookmark-end text:name="__RefHeading___materials_needed_3"/><text:bookmark-end text:name="materials_needed"/></text:h>
      <text:p text:style-name="Text_20_body">Card paper</text:p>
      <text:p text:style-name="Text_20_body">Stamps and stamp pad, 3D foam spacers, design cutter</text:p>
      <text:p text:style-name="Text_20_body">Pens, pencils</text:p>
      <text:h text:style-name="Heading_20_1" text:outline-level="1"><text:bookmark-start text:name="__RefHeading___recommendations_4"/><text:bookmark-start text:name="recommendations"/>Recommendations<text:bookmark-end text:name="__RefHeading___recommendations_4"/><text:bookmark-end text:name="recommendations"/></text:h>
      <text:p text:style-name="Text_20_body">We asked a card making craft person to attend this session as she provided the different stamps and cutters for use, as opposed to purchasing the tools. </text:p>
      <text:h text:style-name="Heading_20_1" text:outline-level="1"><text:bookmark-start text:name="__RefHeading___discussion_5"/><text:bookmark-start text:name="discussion"/>Discussion<text:bookmark-end text:name="__RefHeading___discussion_5"/><text:bookmark-end text:name="discussion"/></text:h>
      <text:p text:style-name="Text_20_body">We discussed how to put the information required on an invitation to make it eye catching and decorative at the same time. The instructor supplied a range of card making pictures and decorations on a card-stock so the kids could see what they looked like. Certain embellishments needed to be made using different punches and stamps. They then made their own card using their own ideas and the equipment supplied.  Whilst designing their cards we involved the kids in conversation about how they would plan their event and what items they might require to create the invitations.</text:p>
      <text:h text:style-name="Heading_20_1" text:outline-level="1"><text:bookmark-start text:name="__RefHeading___reflection_6"/><text:bookmark-start text:name="reflection"/>Reflection<text:bookmark-end text:name="__RefHeading___reflection_6"/><text:bookmark-end text:name="reflection"/></text:h>
      <text:p text:style-name="Text_20_body">We had a group of eight – good size. The kids were limited by what the instructor had brought in the way of stamps and designs. Purchasing stamps and punches can be expens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book_club:invitation_making_book_club</dc:title>
  </office:meta>
</office:document-meta>
</file>