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engagement:one_last_apocalypse:book_club:filmbookclub"/><text:bookmark-start text:name="__RefHeading___running_an_apocalypse_film_book_club_3hrs_1"/><text:bookmark-start text:name="running_an_apocalypse_film_book_club_3hrs"/>Running an Apocalypse Film Book Club (3hrs)<text:bookmark-end text:name="__RefHeading___running_an_apocalypse_film_book_club_3hrs_1"/><text:bookmark-end text:name="running_an_apocalypse_film_book_club_3hrs"/></text:h>
      <text:p text:style-name="Text_20_body">The Edge has decided to work with GOMA for any film book clubs that will happen. They are close by and offer a range of diverse and interesting film options. You may wish to also work with a local organisation to do a film book club. </text:p>
      <text:h text:style-name="Heading_20_4" text:outline-level="4"><text:bookmark-start text:name="__RefHeading___materials_needed_2"/><text:bookmark-start text:name="materials_needed"/>Materials needed<text:bookmark-end text:name="__RefHeading___materials_needed_2"/><text:bookmark-end text:name="materials_needed"/></text:h>
      <text:p text:style-name="Text_20_body">Projector (or a cinema location)</text:p>
      <text:p text:style-name="Text_20_body">Seating</text:p>
      <text:h text:style-name="Heading_20_4" text:outline-level="4"><text:bookmark-start text:name="__RefHeading___preparation_3"/><text:bookmark-start text:name="preparation"/>Preparation<text:bookmark-end text:name="__RefHeading___preparation_3"/><text:bookmark-end text:name="preparation"/></text:h>
      <text:p text:style-name="Text_20_body">Research avengers and superheroes</text:p>
      <text:p text:style-name="Text_20_body">Think about some light discussion points </text:p>
      <text:h text:style-name="Heading_20_4" text:outline-level="4"><text:bookmark-start text:name="__RefHeading___recommendations_4"/><text:bookmark-start text:name="recommendations"/>Recommendations<text:bookmark-end text:name="__RefHeading___recommendations_4"/><text:bookmark-end text:name="recommendations"/></text:h>
      <text:p text:style-name="Text_20_body">Keep the pace up when discussing the film. </text:p>
      <text:p text:style-name="Text_20_body">Be sure to get a photo of the group and to see if anyone wants to write a blog post about their experience or to point them to where they can see yours and comment. </text:p>
      <text:h text:style-name="Heading_20_4" text:outline-level="4"><text:bookmark-start text:name="__RefHeading___further_learning_5"/><text:bookmark-start text:name="further_learning"/>Further Learning<text:bookmark-end text:name="__RefHeading___further_learning_5"/><text:bookmark-end text:name="further_learning"/></text:h>
      <text:p text:style-name="Text_20_body">The Hollywood Action and Adventure Film</text:p>
      <text:h text:style-name="Heading_20_4" text:outline-level="4"><text:bookmark-start text:name="__RefHeading___introduction_6"/><text:bookmark-start text:name="introduction"/>INTRODUCTION<text:bookmark-end text:name="__RefHeading___introduction_6"/><text:bookmark-end text:name="introduction"/></text:h>
      <text:p text:style-name="Text_20_body">Who will be Present: Facilitator/co-facilitator /Co-ordinator (for organising and </text:p>
      <text:p text:style-name="Text_20_body">Introduce Avengers (Marvel film with many superheroes in it. Who here has seen it before? During the film think about what is apocalyptic about it (personal apocalypse as well as an eye to world)</text:p>
      <text:p text:style-name="Text_20_body">Watch the film (2.5hrs)</text:p>
      <text:h text:style-name="Heading_20_4" text:outline-level="4"><text:bookmark-start text:name="__RefHeading___discussion_7"/><text:bookmark-start text:name="discussion"/>DISCUSSION<text:bookmark-end text:name="__RefHeading___discussion_7"/><text:bookmark-end text:name="discussion"/></text:h>
      <text:p text:style-name="Text_20_body">What makes this relatable to Apocalypse? (personal apocalypse and world - avert the alien forces that threaten the earth, but can only be effective together. Courage of individuals is vital.  Results are achieved when a team operates as one. War like. Protecting what is and in doing so the world and humans will be changed) .</text:p>
      <text:p text:style-name="Text_20_body">The origin story of superheroes is important in films - how they got their powers and the emotional struggle to come to terms with having these powers. It’s a huge change and personal shift. For example the Hulk's journey.</text:p>
      <text:p text:style-name="Text_20_body">If you could have any superhero power what would it be? (this questions personal elements and unpacks superhero and what it is we want to save the world from)</text:p>
      <text:h text:style-name="Heading_20_4" text:outline-level="4"><text:bookmark-start text:name="__RefHeading___share_8"/><text:bookmark-start text:name="share"/>SHARE<text:bookmark-end text:name="__RefHeading___share_8"/><text:bookmark-end text:name="share"/></text:h>
      <text:p text:style-name="Text_20_body">Offer space for thoughts from participants in response to the film.</text:p>
      <text:h text:style-name="Heading_20_1" text:outline-level="1"><text:bookmark-start text:name="__RefHeading___end_9"/><text:bookmark-start text:name="end"/>END<text:bookmark-end text:name="__RefHeading___end_9"/><text:bookmark-end text:name="end"/></text:h>
      <text:p text:style-name="Text_20_body">Photo of the group </text:p>
      <text:p text:style-name="Text_20_body">Feedback </text:p>
      <text:h text:style-name="Heading_20_4" text:outline-level="4"><text:bookmark-start text:name="__RefHeading___reflection_10"/><text:bookmark-start text:name="reflection"/>Reflection<text:bookmark-end text:name="__RefHeading___reflection_10"/><text:bookmark-end text:name="reflectio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one_last_apocalypse:book_club:filmbookclub</dc:title>
  </office:meta>
</office:document-meta>
</file>