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one_last_apocalypse:book_club:comic_books_book_club"/><text:bookmark-start text:name="__RefHeading___comic_night_at_the_deception_bay_library_24_oct_2017_1"/><text:bookmark-start text:name="comic_night_at_the_deception_bay_library_24_oct_2017"/>Comic Night at the Deception Bay Library (24 Oct 2017)<text:bookmark-end text:name="__RefHeading___comic_night_at_the_deception_bay_library_24_oct_2017_1"/><text:bookmark-end text:name="comic_night_at_the_deception_bay_library_24_oct_2017"/></text:h>
      <text:h text:style-name="Heading_20_2" text:outline-level="2"><text:bookmark-start text:name="__RefHeading___activity_outline_2"/><text:bookmark-start text:name="activity_outline"/>Activity Outline<text:bookmark-end text:name="__RefHeading___activity_outline_2"/><text:bookmark-end text:name="activity_outline"/></text:h>
      <text:p text:style-name="Text_20_body"> In this session, we look at how comics are drawn and the planning that goes into character development and story lines. We discuss how our characters could help the world. We discuss laws and rules of society and the world in general.</text:p>
      <text:h text:style-name="Heading_20_2" text:outline-level="2"><text:bookmark-start text:name="__RefHeading___materials_needed_3"/><text:bookmark-start text:name="materials_needed"/>Materials needed<text:bookmark-end text:name="__RefHeading___materials_needed_3"/><text:bookmark-end text:name="materials_needed"/></text:h>
      <text:p text:style-name="Text_20_body">A4 paper</text:p>
      <text:p text:style-name="Text_20_body">Pencils and erasers</text:p>
      <text:p text:style-name="Text_20_body">Graphic novels and comics</text:p>
      <text:p text:style-name="Text_20_body">iPads to search</text:p>
      <text:h text:style-name="Heading_20_2" text:outline-level="2"><text:bookmark-start text:name="__RefHeading___recommendations_4"/><text:bookmark-start text:name="recommendations"/>Recommendations<text:bookmark-end text:name="__RefHeading___recommendations_4"/><text:bookmark-end text:name="recommendations"/></text:h>
      <text:p text:style-name="Text_20_body">Watch a video of how comic/graphic books are drawn and designed. </text:p>
      <text:h text:style-name="Heading_20_2" text:outline-level="2"><text:bookmark-start text:name="__RefHeading___discussion_5"/><text:bookmark-start text:name="discussion"/>Discussion<text:bookmark-end text:name="__RefHeading___discussion_5"/><text:bookmark-end text:name="discussion"/></text:h>
      <text:p text:style-name="Text_20_body">We looked into how comic/graphic designers would do sketches rather than full cartoon/drawing until their ideas were approved then the real drawing would begin. 
The participants were asked to think about who their character was going to be. Everyone drew their comic character and listed what power/s their character had and what their character’s main qualities were.
We discussed what type of outfit, including material and colours their character would be wearing.
We also took an A4 paper and folded it into 4 and those that wanted to could draw a basic 4 scene action for their character.
 We discussed other things that appear in comics like word sounds. “BAM, KAPOW”</text:p>
      <text:h text:style-name="Heading_20_2" text:outline-level="2"><text:bookmark-start text:name="__RefHeading___reflection_6"/><text:bookmark-start text:name="reflection"/>Reflection<text:bookmark-end text:name="__RefHeading___reflection_6"/><text:bookmark-end text:name="reflection"/></text:h>
      <text:p text:style-name="Text_20_body">We had a group of 6 – good size. Having more “comics” rather than “graphic novels” would be better. We worked with what we had in the librar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one_last_apocalypse:book_club:comic_books_book_club</dc:title>
  </office:meta>
</office:document-meta>
</file>