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book_club:bookclub_music_videos"/><text:bookmark-start text:name="__RefHeading___music_videos_book_club_1"/><text:bookmark-start text:name="music_videos_book_club"/>MUSIC VIDEOS BOOK CLUB<text:bookmark-end text:name="__RefHeading___music_videos_book_club_1"/><text:bookmark-end text:name="music_videos_book_club"/></text:h>
      <text:p text:style-name="Text_20_body"><text:span text:style-name="underline">Materials needed</text:span></text:p>
      <text:p text:style-name="Text_20_body"><text:span text:style-name="underline">Preparation</text:span></text:p>
      <text:p text:style-name="Text_20_body">As a guide:</text:p>
      <text:p text:style-name="Text_20_body">•	Only use as much of a clip as required for the review critique process </text:p>
      <text:p text:style-name="Text_20_body">•	Acknowledge artists copyright owners</text:p>
      <text:p text:style-name="Text_20_body">•	Use/ link to official sources of the content (where possible make sure you are content that it has not been illegally uploaded</text:p>
      <text:p text:style-name="Text_20_body"><text:a xlink:type="simple" xlink:href="https://www.artslaw.com.au/articles/entry/fair-crack-criticism-and-copyright/" text:style-name="Internet_20_link" text:visited-style-name="Visited_20_Internet_20_Link">https://www.artslaw.com.au/articles/entry/fair-crack-criticism-and-copyright/</text:a></text:p>
      <text:p text:style-name="Text_20_body">The express purpose of the book club is to critique/review a range of cultural artefacts/texts. As such we are also covered by a “Fair Dealings” exemption under the Commonwealth Copyright Act 1968 </text:p>
      <text:p text:style-name="Text_20_body">(<text:a xlink:type="simple" xlink:href="http://www.austlii.edu.au/au/legis/cth/consol_act/ca1968133/index.html#s103a" text:style-name="Internet_20_link" text:visited-style-name="Visited_20_Internet_20_Link">http://www.austlii.edu.au/au/legis/cth/consol_act/ca1968133/index.html#s103a</text:a>) and “Fair Use” under our FTA with the US and other international treaties. </text:p>
      <text:p text:style-name="Text_20_body">What we are doing is also very much like presenting a live performance version of a youtube review of a music video. So this seems relevant -<text:a xlink:type="simple" xlink:href="https://www.youtube.com/yt/copyright/fair-use.html" text:style-name="Internet_20_link" text:visited-style-name="Visited_20_Internet_20_Link">https://www.youtube.com/yt/copyright/fair-us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book_club:bookclub_music_videos</dc:title>
  </office:meta>
</office:document-meta>
</file>