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workshopreports:wellmakingworkshopreport:39"/><text:bookmark-start text:name="__RefHeading___qut_workshop_report_-_22_september_1"/><text:bookmark-start text:name="qut_workshop_report_-_22_september"/>QUT Workshop Report - 22 September<text:bookmark-end text:name="__RefHeading___qut_workshop_report_-_22_september_1"/><text:bookmark-end text:name="qut_workshop_report_-_22_septemb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</text:p>
          </table:table-cell>
          <table:table-cell office:value-type="string" table:style-name="tablecell">
            <text:p text:style-name="tablealignleft"> Rozina Suliman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</text:p>
          </table:table-cell>
          <table:table-cell office:value-type="string" table:style-name="tablecell">
            <text:p text:style-name="tablealignleft"> Mick Byrne </text:p>
          </table:table-cell>
        </table:table-row>
        <table:table-row>
          <table:table-cell office:value-type="string" table:style-name="tableheader">
            <text:p text:style-name="Table_20_Heading">Workshop Date:</text:p>
          </table:table-cell>
          <table:table-cell office:value-type="string" table:style-name="tablecell">
            <text:p text:style-name="tablealignleft">2021-09-22 </text:p>
          </table:table-cell>
        </table:table-row>
        <table:table-row>
          <table:table-cell office:value-type="string" table:style-name="tableheader">
            <text:p text:style-name="Table_20_Heading">Workshop Location:</text:p>
          </table:table-cell>
          <table:table-cell office:value-type="string" table:style-name="tablecell">
            <text:p text:style-name="tablealignleft">SLQ, The Edge </text:p>
          </table:table-cell>
        </table:table-row>
        <table:table-row>
          <table:table-cell office:value-type="string" table:style-name="tableheader">
            <text:p text:style-name="Table_20_Heading">How many Designed Things were sent into The Well?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header">
            <text:p text:style-name="Table_20_Heading">Notes regarding Designed Thing Submission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List the Imagined Things number or name that was used as inspiration:</text:p>
          </table:table-cell>
          <table:table-cell office:value-type="string" table:style-name="tablecell">
            <text:p text:style-name="tablealignleft">@@List the Imagined Things number or name that was used as inspiration@@ </text:p>
          </table:table-cell>
        </table:table-row>
        <table:table-row>
          <table:table-cell office:value-type="string" table:style-name="tableheader">
            <text:p text:style-name="Table_20_Heading">What did you think was successful about the workshop?</text:p>
          </table:table-cell>
          <table:table-cell office:value-type="string" table:style-name="tablecell">
            <text:p text:style-name="tablealignleft">We started construction </text:p>
          </table:table-cell>
        </table:table-row>
        <table:table-row>
          <table:table-cell office:value-type="string" table:style-name="tableheader">
            <text:p text:style-name="Table_20_Heading">What did you learn about the workshop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Can you share any ideas for future implementation?</text:p>
          </table:table-cell>
          <table:table-cell office:value-type="string" table:style-name="tablecell">
            <text:p text:style-name="tablealignleft">@@Can you share any ideas for future implementation@@ </text:p>
          </table:table-cell>
        </table:table-row>
        <table:table-row>
          <table:table-cell office:value-type="string" table:style-name="tableheader">
            <text:p text:style-name="Table_20_Heading">Are there any immediate actions arising from this workshop?</text:p>
          </table:table-cell>
          <table:table-cell office:value-type="string" table:style-name="tablecell">
            <text:p text:style-name="tablealignleft">@@Are there any immediate actions arising from this workshop? </text:p>
          </table:table-cell>
        </table:table-row>
        <table:table-row>
          <table:table-cell office:value-type="string" table:style-name="tableheader">
            <text:p text:style-name="Table_20_Heading">Can you share any memorable moments or quotes from participants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What was/were your favourite Designed Thing/s from the workshop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Did you capture any images, audio or video to share from the workshop?</text:p>
          </table:table-cell>
          <table:table-cell office:value-type="string" table:style-name="tablecell"/>
        </table:table-row>
      </table:table>
      <text:p text:style-name="Text_20_body">@@ <text:a xlink:type="simple" xlink:href="https://wiki.slq.qld.gov.au/lib/exe/fetch.php?media=upload_file_1300" text:style-name="Internet_20_link" text:visited-style-name="Visited_20_Internet_20_Link">upload_file_1300</text:a></text:p>
      <text:p text:style-name="Text_20_body">@@ <text:a xlink:type="simple" xlink:href="https://wiki.slq.qld.gov.au/lib/exe/fetch.php?media=upload_file_2300" text:style-name="Internet_20_link" text:visited-style-name="Visited_20_Internet_20_Link">upload_file_2300</text:a></text:p>
      <text:p text:style-name="Text_20_body">@@ <text:a xlink:type="simple" xlink:href="https://wiki.slq.qld.gov.au/lib/exe/fetch.php?media=upload_file_3300" text:style-name="Internet_20_link" text:visited-style-name="Visited_20_Internet_20_Link">upload_file_3300</text:a></text:p>
      <text:p text:style-name="Text_20_body">@@ <text:a xlink:type="simple" xlink:href="https://wiki.slq.qld.gov.au/lib/exe/fetch.php?media=upload_file_4300" text:style-name="Internet_20_link" text:visited-style-name="Visited_20_Internet_20_Link">upload_file_4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39</dc:title>
  </office:meta>
</office:document-meta>
</file>