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workshopreports:wellmakingworkshopreport:38"/><text:bookmark-start text:name="__RefHeading___bsssc_workshop_report-_17_september_1"/><text:bookmark-start text:name="bsssc_workshop_report-_17_september"/>BSSSC Workshop Report- 17 September<text:bookmark-end text:name="__RefHeading___bsssc_workshop_report-_17_september_1"/><text:bookmark-end text:name="bsssc_workshop_report-_17_september"/></text:h>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Rozina Suliman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Helen Sartori (at Gallery)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9-17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SLQ, The Edge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NA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ext:p text:style-name="tablealignleft">@@List the Imagined Things number or name that was used as inspiration@@ </text:p>
          </tabl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Students got a sense of the scale of their work by visiting the Gallery and imagining it in the space as well as taking measurements. Students also collaborated well once we got them to cut up their individual works and collage them.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Some of the children needed some guidance in getting into the collaboration mindset. </text:p>
          </table:table-cell>
        </table:table-row>
        <table:table-row>
          <table:table-cell office:value-type="string" table:style-name="tableheader">
            <text:p text:style-name="Table_20_Heading">Can you share any ideas for future implementation?</text:p>
          </table:table-cell>
          <table:table-cell office:value-type="string" table:style-name="tablecell">
            <text:p text:style-name="tablealignleft">@@Can you share any ideas for future implementation@@ </text:p>
          </table:table-cell>
        </table:table-row>
        <table:table-row>
          <table:table-cell office:value-type="string" table:style-name="tableheader">
            <text:p text:style-name="Table_20_Heading">Are there any immediate actions arising from this workshop?</text:p>
          </table:table-cell>
          <table:table-cell office:value-type="string" table:style-name="tablecell">
            <text:p text:style-name="tablealignleft">@@Are there any immediate actions arising from this workshop? </text:p>
          </tabl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NA </text:p>
          </tabl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ext:p text:style-name="tablealignleft">That the work is a whole collaboration between all students </text:p>
          </tabl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text:p text:style-name="Text_20_body">@@ <text:a xlink:type="simple" xlink:href="https://wiki.slq.qld.gov.au/lib/exe/fetch.php?media=upload_file_1300" text:style-name="Internet_20_link" text:visited-style-name="Visited_20_Internet_20_Link">upload_file_1300</text:a></text:p>
      <text:p text:style-name="Text_20_body">@@ <text:a xlink:type="simple" xlink:href="https://wiki.slq.qld.gov.au/lib/exe/fetch.php?media=upload_file_2300" text:style-name="Internet_20_link" text:visited-style-name="Visited_20_Internet_20_Link">upload_file_2300</text:a></text:p>
      <text:p text:style-name="Text_20_body">@@ <text:a xlink:type="simple" xlink:href="https://wiki.slq.qld.gov.au/lib/exe/fetch.php?media=upload_file_3300" text:style-name="Internet_20_link" text:visited-style-name="Visited_20_Internet_20_Link">upload_file_3300</text:a></text:p>
      <text:p text:style-name="Text_20_body">@@ <text:a xlink:type="simple" xlink:href="https://wiki.slq.qld.gov.au/lib/exe/fetch.php?media=upload_file_4300" text:style-name="Internet_20_link" text:visited-style-name="Visited_20_Internet_20_Link">upload_file_43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38</dc:title>
  </office:meta>
</office:document-meta>
</file>