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workshops:workshopreports:wellmakingworkshopreport:3"/><text:bookmark-start text:name="__RefHeading___qut_workshop_report-_28_july_1"/><text:bookmark-start text:name="qut_workshop_report-_28_july"/>QUT Workshop report- 28 July<text:bookmark-end text:name="__RefHeading___qut_workshop_report-_28_july_1"/><text:bookmark-end text:name="qut_workshop_report-_28_july"/></text:h>
      <text:p text:style-name="Text_20_body"><text:span text:style-name="underline">Form Information</text:span></text:p>
      <table:table table:style-name="Table">
        <table:table-column/>
        <table:table-column/>
        <table:table-row>
          <table:table-cell office:value-type="string" table:style-name="tableheader">
            <text:p text:style-name="Table_20_Heading"> This workshop was facilitated by:</text:p>
          </table:table-cell>
          <table:table-cell office:value-type="string" table:style-name="tablecell">
            <text:p text:style-name="tablealignleft">Mick </text:p>
          </table:table-cell>
        </table:table-row>
        <table:table-row>
          <table:table-cell office:value-type="string" table:style-name="tableheader">
            <text:p text:style-name="Table_20_Heading"> Name of any other State Library staff present:</text:p>
          </table:table-cell>
          <table:table-cell office:value-type="string" table:style-name="tablecell">
            <text:p text:style-name="tablealignleft">Rozina </text:p>
          </table:table-cell>
        </table:table-row>
      </table:table>
      <text:p text:style-name="Text_20_body">Workshop Date: 2021-07-28</text:p>
      <text:p text:style-name="Text_20_body">Workshop Location: Aud2 &amp; Clean Lab </text:p>
      <text:p text:style-name="Text_20_body">How many Designed Things were sent into The Well? 0</text:p>
      <text:p text:style-name="Text_20_body">Notes regarding Thing Submission @@Notes regarding Thing Submission@@</text:p>
      <text:p text:style-name="Text_20_body">List the Imagined Things number or name na</text:p>
      <text:p text:style-name="Text_20_body">What did you think was successful about the workshop? introduced crew to what they will be working on over the coming months.  </text:p>
      <text:p text:style-name="Text_20_body">What did you learn about the workshop? there is lots of information to get across and only so much that people can take in. Students bring concerns about how they will fair academically out of their participation which also limits how much they can take in </text:p>
      <text:p text:style-name="Text_20_body">Can you note any ideas for future implementation? @@Can you share any ideas for future implementation@@</text:p>
      <text:p text:style-name="Text_20_body">Are there any immediate actions arising from this workshop? @@Are there any immediate actions arising from this workshop?</text:p>
      <text:p text:style-name="Text_20_body">Can you share any memorable moments or quotes from participants? *  some crew members enjoying the things in the well
*  some crew members very quiet but engaging in experimentation with materials </text:p>
      <text:p text:style-name="Text_20_body">What was/were your favourite Designed Thing/s from the workshop? @@What was/were your favourite Designed Thing/s from the workshop?@@</text:p>
      <text:p text:style-name="Text_20_body">Did you capture any images, audio or video to share from the workshop? (optional)</text:p>
      <text:p text:style-name="Text_20_body">@@ <text:a xlink:type="simple" xlink:href="https://wiki.slq.qld.gov.au/lib/exe/fetch.php?media=upload_file_1" text:style-name="Internet_20_link" text:visited-style-name="Visited_20_Internet_20_Link">upload_file_1</text:a>@@</text:p>
      <text:p text:style-name="Text_20_body">@@ <text:a xlink:type="simple" xlink:href="https://wiki.slq.qld.gov.au/lib/exe/fetch.php?media=upload_file_2" text:style-name="Internet_20_link" text:visited-style-name="Visited_20_Internet_20_Link">upload_file_2</text:a>@@</text:p>
      <text:p text:style-name="Text_20_body">@@ <text:a xlink:type="simple" xlink:href="https://wiki.slq.qld.gov.au/lib/exe/fetch.php?media=upload_file_3" text:style-name="Internet_20_link" text:visited-style-name="Visited_20_Internet_20_Link">upload_file_3</text:a>@@</text:p>
      <text:p text:style-name="Text_20_body">@@ <text:a xlink:type="simple" xlink:href="https://wiki.slq.qld.gov.au/lib/exe/fetch.php?media=upload_file_4" text:style-name="Internet_20_link" text:visited-style-name="Visited_20_Internet_20_Link">upload_file_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workshopreports:wellmakingworkshopreport:3</dc:title>
  </office:meta>
</office:document-meta>
</file>