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29"/><text:bookmark-start text:name="__RefHeading___session_wrap-up_for_saturday_arvo_crew_on_11_sept_1"/><text:bookmark-start text:name="session_wrap-up_for_saturday_arvo_crew_on_11_sept"/>Session Wrap-up for Saturday Arvo Crew on 11 Sept<text:bookmark-end text:name="__RefHeading___session_wrap-up_for_saturday_arvo_crew_on_11_sept_1"/><text:bookmark-end text:name="session_wrap-up_for_saturday_arvo_crew_on_11_sept"/></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na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9-11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clean Lab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0 </text:p>
          </table:table-cell>
        </table:table-row>
        <table:table-row>
          <table:table-cell office:value-type="string" table:style-name="tableheader">
            <text:p text:style-name="Table_20_Heading">Notes regarding Designed Thing Submission</text:p>
          </table:table-cell>
          <table:table-cell office:value-type="string" table:style-name="tablecell"/>
        </table:table-row>
      </table:table>
      <text:list text:style-name="List_20_1" text:continue-numbering="false">
        <text:list-item>
          <text:p text:style-name="List_20_1_Content_First"> Phil &amp; CC worked on creating a structure to support the “mask” and Eyes, </text:p>
        </text:list-item>
        <text:list-item>
          <text:p text:style-name="List_20_1_Content"> Zac completed the first of the antlers (including covering them in white (greaseproof paper)) and </text:p>
        </text:list-item>
        <text:list-item>
          <text:p text:style-name="List_20_1_Content_Last"> Diane started building the “Face-arms”. </text:p>
        </text:list-item>
      </text:list>
      <text:p text:style-name="Text_20_body">Barring any covid shutdown interruptions. we are on-track to complete the head in the next couple of weeks. </text:p>
      <text:p text:style-name="Text_20_body">Apart from all this i cooped Lachlan and Fabian to assist with prep of scales and spines on the BSH kids' Dragon and Koi sculpture.     |</text:p>
      <table:table table:style-name="Table">
        <table:table-column/>
        <table:table-column/>
        <table:table-row>
          <table:table-cell office:value-type="string" table:style-name="tableheader">
            <text:p text:style-name="Table_20_Heading">List the Imagined Things number or name that was used as inspiration:</text:p>
          </table:table-cell>
          <table:table-cell office:value-type="string" table:style-name="tablecell">
            <text:p text:style-name="tablealignleft">@@List the Imagined Things number or name that was used as inspiration@@ </text:p>
          </table:table-cell>
        </table:table-row>
        <table:table-row>
          <table:table-cell office:value-type="string" table:style-name="tableheader">
            <text:p text:style-name="Table_20_Heading">What did you think was successful about the workshop?</text:p>
          </table:table-cell>
          <table:table-cell office:value-type="string" table:style-name="tablecell">
            <text:p text:style-name="tablealignleft">One of my favourite parts of this kind of work is seeing members of the community engaged in problem solving and getting into the zone with their making. Its great seeing people who don't really know each other come together and work out (and execute) elegant solutions to novel problems - like how do you get a   cardboard eye mask to sit right on a giant cardboard deer skull? or how. am i going to get facearms to look lifelike when made of cardboard, hot glue and tape.      </text:p>
          </table:table-cell>
        </table:table-row>
        <table:table-row>
          <table:table-cell office:value-type="string" table:style-name="tableheader">
            <text:p text:style-name="Table_20_Heading">What did you learn about the workshop?</text:p>
          </table:table-cell>
          <table:table-cell office:value-type="string" table:style-name="tablecell">
            <text:p text:style-name="tablealignleft">a variation on the cheesey Field of Dreams quote “build it and they will come”. My version... if you can get them to come, they will build it.   </text:p>
          </table:table-cell>
        </table:table-row>
        <table:table-row>
          <table:table-cell office:value-type="string" table:style-name="tableheader">
            <text:p text:style-name="Table_20_Heading">Can you share any ideas for future implementation?</text:p>
          </table:table-cell>
          <table:table-cell office:value-type="string" table:style-name="tablecell">
            <text:p text:style-name="tablealignleft">@@Can you share any ideas for future implementation@@ </text:p>
          </table:table-cell>
        </table:table-row>
        <table:table-row>
          <table:table-cell office:value-type="string" table:style-name="tableheader">
            <text:p text:style-name="Table_20_Heading">Are there any immediate actions arising from this workshop?</text:p>
          </table:table-cell>
          <table:table-cell office:value-type="string" table:style-name="tablecell">
            <text:p text:style-name="tablealignleft">@@Are there any immediate actions arising from this workshop? </text:p>
          </tabl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ext:p text:style-name="tablealignleft"> i loved seeing the scale of the antlers </text:p>
          </tabl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29</dc:title>
  </office:meta>
</office:document-meta>
</file>