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wellmakingworkshopreport:28"/><text:bookmark-start text:name="__RefHeading___qca_workshop_report_-_9_september_1"/><text:bookmark-start text:name="qca_workshop_report_-_9_september"/>QCA Workshop Report - 9 September<text:bookmark-end text:name="__RefHeading___qca_workshop_report_-_9_september_1"/><text:bookmark-end text:name="qca_workshop_report_-_9_septe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Rozina Suliman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NA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09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QCA, Gold Coast Campus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@@Notes regarding Designed Thing Submission@@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The students were well prepared and mostly engaged. 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One of the ideas was picked by the morning group so that cut it out of the running and there were a couple of students who picked ones already done.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Potato Island, Rainea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8</dc:title>
  </office:meta>
</office:document-meta>
</file>