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wellmakingworkshopreport:27"/><text:bookmark-start text:name="__RefHeading___qca_workshop_report_-_9_september_1"/><text:bookmark-start text:name="qca_workshop_report_-_9_september"/>QCA Workshop Report - 9 September<text:bookmark-end text:name="__RefHeading___qca_workshop_report_-_9_september_1"/><text:bookmark-end text:name="qca_workshop_report_-_9_septe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Rozina Suliman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Daniel Flood (briefly)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09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QCA, Gold Coast Campus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Selected via voting process after students pitced concepts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Students were prepared with their concept pitch and delivered some great ideas and works. The group was generally quite cohesive and engaged. 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For quick turnaround time, the concept pitch is a good way to go as the idea section gets resolved quickly.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Shy, The Grand Ship, Sqwigg, One Eye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7</dc:title>
  </office:meta>
</office:document-meta>
</file>