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25"/><text:bookmark-start text:name="__RefHeading___qca_workshop_report_-_3_sep_1"/><text:bookmark-start text:name="qca_workshop_report_-_3_sep"/>QCA Workshop Report - 3 Sep<text:bookmark-end text:name="__RefHeading___qca_workshop_report_-_3_sep_1"/><text:bookmark-end text:name="qca_workshop_report_-_3_sep"/></text:h>
      <text:p text:style-name="Text_20_body"><text:span text:style-name="underline"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Daniel Flood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NA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3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QCA, Southbank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@@Notes regarding Designed Thing Submission@@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Clear overview of expectations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More a song and dance routine than it was a workshop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5</dc:title>
  </office:meta>
</office:document-meta>
</file>