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workshopreports:wellmakingworkshopreport:23"/><text:bookmark-start text:name="__RefHeading___qca_workshop_report_-_2_september_1"/><text:bookmark-start text:name="qca_workshop_report_-_2_september"/>QCA Workshop Report - 2 September<text:bookmark-end text:name="__RefHeading___qca_workshop_report_-_2_september_1"/><text:bookmark-end text:name="qca_workshop_report_-_2_septemb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Daniel Flood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Rozina Suliman (online briefly)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9-02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QCA, Gold Coast Campus </text:p>
          </table:table-cell>
        </table:table-row>
        <table:table-row>
          <table:table-cell office:value-type="string" table:style-name="tableheader">
            <text:p text:style-name="Table_20_Heading">How many Designed Things were sent into The Well?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@@Notes regarding Designed Thing Submission@@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@@List the Imagined Things number or name that was used as inspiration@@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Clear overview of expectations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More a song and dance routine than it was a workshop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@@Can you share any ideas for future implementation@@ 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@@Are there any immediate actions arising from this workshop?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  <text:p text:style-name="Text_20_body">@@ <text:a xlink:type="simple" xlink:href="https://wiki.slq.qld.gov.au/lib/exe/fetch.php?media=upload_file_1300" text:style-name="Internet_20_link" text:visited-style-name="Visited_20_Internet_20_Link">upload_file_1300</text:a></text:p>
      <text:p text:style-name="Text_20_body">@@ <text:a xlink:type="simple" xlink:href="https://wiki.slq.qld.gov.au/lib/exe/fetch.php?media=upload_file_2300" text:style-name="Internet_20_link" text:visited-style-name="Visited_20_Internet_20_Link">upload_file_2300</text:a></text:p>
      <text:p text:style-name="Text_20_body">@@ <text:a xlink:type="simple" xlink:href="https://wiki.slq.qld.gov.au/lib/exe/fetch.php?media=upload_file_3300" text:style-name="Internet_20_link" text:visited-style-name="Visited_20_Internet_20_Link">upload_file_3300</text:a></text:p>
      <text:p text:style-name="Text_20_body">@@ <text:a xlink:type="simple" xlink:href="https://wiki.slq.qld.gov.au/lib/exe/fetch.php?media=upload_file_4300" text:style-name="Internet_20_link" text:visited-style-name="Visited_20_Internet_20_Link">upload_file_4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23</dc:title>
  </office:meta>
</office:document-meta>
</file>