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21"/><text:bookmark-start text:name="__RefHeading___wess_-_6_sep_1"/><text:bookmark-start text:name="wess_-_6_sep"/>WESS - 6 Sep<text:bookmark-end text:name="__RefHeading___wess_-_6_sep_1"/><text:bookmark-end text:name="wess_-_6_sep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                                       </text:p>
          </table:table-cell>
          <table:table-cell office:value-type="string" table:style-name="tablecell">
            <text:p text:style-name="tablealignleft"> Casselle Mountford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                          </text:p>
          </table:table-cell>
          <table:table-cell office:value-type="string" table:style-name="tablecell">
            <text:p text:style-name="tablealignleft"> Billie Ruben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Date:                                                          </text:p>
          </table:table-cell>
          <table:table-cell office:value-type="string" table:style-name="tablecell">
            <text:p text:style-name="tablealignleft"> 2021-09-06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Location:                                                      </text:p>
          </table:table-cell>
          <table:table-cell office:value-type="string" table:style-name="tablecell">
            <text:p text:style-name="tablealignleft"> West End State School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ow many Designed Things were sent into The Well?                       </text:p>
          </table:table-cell>
          <table:table-cell office:value-type="string" table:style-name="tablecell">
            <text:p text:style-name="tablealignleft"> 70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otes regarding Designed Thing Submission                               </text:p>
          </table:table-cell>
          <table:table-cell office:value-type="string" table:style-name="tablecell">
            <text:p text:style-name="tablealignleft"> To be done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ist the Imagined Things number or name that was used as inspiration:   </text:p>
          </table:table-cell>
          <table:table-cell office:value-type="string" table:style-name="tablecell">
            <text:p text:style-name="tablealignleft"> @@List the Imagined Things number or name that was used as inspiration@@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hat did you think was successful about the workshop?                   </text:p>
          </table:table-cell>
          <table:table-cell office:value-type="string" table:style-name="tablecell">
            <text:p text:style-name="tablealignleft"> Kids responded well to materials, enjoyed learning new proceses and expressing their imagined things. Chatting to kids 1-on-1 who were struggling, asking open ended questions about their idea to get them going with ideas.      </text:p>
          </table:table-cell>
        </table:table-row>
        <table:table-row>
          <table:table-cell office:value-type="string" table:style-name="tableheader">
            <text:p text:style-name="Table_20_Heading"> What did you learn about the workshop?                                  </text:p>
          </table:table-cell>
          <table:table-cell office:value-type="string" table:style-name="tablecell">
            <text:p text:style-name="tablealignleft"> Pacing, in the second session we left more time at the end for the kids to shar their works. Give them enough time to bring their ideas to fruition.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an you share any ideas for future implementation?                      </text:p>
          </table:table-cell>
          <table:table-cell office:value-type="string" table:style-name="tablecell">
            <text:p text:style-name="tablealignleft"> @@Can you share any ideas for future implementation@@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re there any immediate actions arising from this workshop?             </text:p>
          </table:table-cell>
          <table:table-cell office:value-type="string" table:style-name="tablecell">
            <text:p text:style-name="tablealignleft"> @@Are there any immediate actions arising from this workshop?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an you share any memorable moments or quotes from participants?        </text:p>
          </table:table-cell>
          <table:table-cell office:value-type="string" table:style-name="tablecell">
            <text:p text:style-name="tablealignleft"> mostly got them to write down cool things they said on base of their lanterns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hat was/were your favourite Designed Thing/s from the workshop?        </text:p>
          </table:table-cell>
          <table:table-cell office:value-type="string" table:style-name="tablecell">
            <text:p text:style-name="tablealignleft"> there was a star sky one with a dragon that looked like a manta ray, some really bright coloured ones that were lovely. some with a really simple repeating pattern looked awesome, some with really abstract lines looked great.  </text:p>
          </table:table-cell>
        </table:table-row>
        <table:table-row>
          <table:table-cell office:value-type="string" table:style-name="tableheader">
            <text:p text:style-name="Table_20_Heading"> Did you capture any images, audio or video to share from the workshop?  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1</dc:title>
  </office:meta>
</office:document-meta>
</file>