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18"/><text:bookmark-start text:name="__RefHeading___qut_workshop_report_-_25_aug_1"/><text:bookmark-start text:name="qut_workshop_report_-_25_aug"/>QUT Workshop Report  - 25 Aug<text:bookmark-end text:name="__RefHeading___qut_workshop_report_-_25_aug_1"/><text:bookmark-end text:name="qut_workshop_report_-_25_aug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Suliman, Sarah Winter and Mick Byrne 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NA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8-25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The Edge, SLQ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Lots of time to play and explore and we came out the other end on the same page and not having to vote on an idea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That we were all journeying in similar worlds from our group dreaming together.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The cohesion that is forming in the group. And, that both teams came up with an idea with really similar concepts and ideas.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18</dc:title>
  </office:meta>
</office:document-meta>
</file>