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workshopreports:wellmakingworkshopreport:13"/><text:bookmark-start text:name="__RefHeading___bsssc_workshop_report_-_19_aug_1"/><text:bookmark-start text:name="bsssc_workshop_report_-_19_aug"/>BSSSC Workshop Report - 19 Aug<text:bookmark-end text:name="__RefHeading___bsssc_workshop_report_-_19_aug_1"/><text:bookmark-end text:name="bsssc_workshop_report_-_19_aug"/></text:h>
      <text:p text:style-name="Text_20_body">This workshop was facilitated by: Michelle, Rozina<text:line-break/></text:p>
      <text:p text:style-name="Text_20_body">Name of any other State Library staff present: NA</text:p>
      <text:p text:style-name="Text_20_body">Workshop Date: 2021-08-19<text:line-break/></text:p>
      <text:p text:style-name="Text_20_body">Workshop Location: Online <text:line-break/></text:p>
      <text:p text:style-name="Text_20_body"><text:span text:style-name="underline">How many Designed Things were sent into The Well?</text:span> 0 <text:line-break/>
Notes regarding Designed Thing Submission <text:line-break/></text:p>
      <text:p text:style-name="Text_20_body"><text:span text:style-name="underline">List the Imagined Things number or name that was used as inspiration:</text:span>  #5, #21, #24, #26, #27, #29, #50</text:p>
      <text:p text:style-name="Text_20_body"><text:span text:style-name="underline">What did you think was successful about the workshop?</text:span><text:line-break/></text:p>
      <text:list text:style-name="List_20_1" text:continue-numbering="false">
        <text:list-item>
          <text:p text:style-name="List_20_1_Content_First"> The students were enthusiastic, despite the shift to online due to covid regulations</text:p>
        </text:list-item>
        <text:list-item>
          <text:p text:style-name="List_20_1_Content"> Screen sharing for inspiration and video content was effective</text:p>
        </text:list-item>
        <text:list-item>
          <text:p text:style-name="List_20_1_Content_Last"> Lots of visuals were helpful to explain the project and outcomes</text:p>
        </text:list-item>
      </text:list>
      <text:p text:style-name="Text_20_body"><text:span text:style-name="underline">What did you learn about the workshop?</text:span><text:line-break/></text:p>
      <text:list text:style-name="List_20_1" text:continue-numbering="false">
        <text:list-item>
          <text:p text:style-name="LastListParagraph_List_20_1_Content_First"> Unordered List ItemOnline engagement is difficult in a class setting, but one on one windows help to direct the focus and read the participants reactions better</text:p>
        </text:list-item>
      </text:list>
      <text:p text:style-name="Text_20_body"><text:span text:style-name="underline">Can you share any ideas for future implementation?</text:span><text:line-break/>
NA</text:p>
      <text:p text:style-name="Text_20_body"><text:span text:style-name="underline">Are there any immediate actions arising from this workshop?</text:span><text:line-break/>
NA</text:p>
      <text:p text:style-name="Text_20_body"><text:span text:style-name="underline">Can you share any memorable moments or quotes from participants?</text:span><text:line-break/>NA </text:p>
      <text:p text:style-name="Text_20_body"><text:span text:style-name="underline">What was/were your favourite Designed Thing/s from the workshop?</text:span><text:line-break/>
All of them. The students had wonderful imaginations and have come up with some really great worlds that we can move into the next stage, it will be hard to choose one concept!</text:p>
      <text:p text:style-name="Text_20_body"><text:span text:style-name="underline">Did you capture any images, audio or video to share from the workshop?</text:span><text:line-break/></text:p>
      <text:p text:style-name="Text_20_body">@@ <text:a xlink:type="simple" xlink:href="https://wiki.slq.qld.gov.au/lib/exe/fetch.php?media=upload_file_1300" text:style-name="Internet_20_link" text:visited-style-name="Visited_20_Internet_20_Link">upload_file_1300</text:a></text:p>
      <text:p text:style-name="Text_20_body">@@ <text:a xlink:type="simple" xlink:href="https://wiki.slq.qld.gov.au/lib/exe/fetch.php?media=upload_file_2300" text:style-name="Internet_20_link" text:visited-style-name="Visited_20_Internet_20_Link">upload_file_2300</text:a></text:p>
      <text:p text:style-name="Text_20_body">@@ <text:a xlink:type="simple" xlink:href="https://wiki.slq.qld.gov.au/lib/exe/fetch.php?media=upload_file_3300" text:style-name="Internet_20_link" text:visited-style-name="Visited_20_Internet_20_Link">upload_file_3300</text:a></text:p>
      <text:p text:style-name="Text_20_body">@@ <text:a xlink:type="simple" xlink:href="https://wiki.slq.qld.gov.au/lib/exe/fetch.php?media=upload_file_4300" text:style-name="Internet_20_link" text:visited-style-name="Visited_20_Internet_20_Link">upload_file_43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13</dc:title>
  </office:meta>
</office:document-meta>
</file>