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grumpus:workshops:workshopreports:wellmakingworkshopreport:11"/><text:bookmark-start text:name="__RefHeading___qut_workshop_report_-_4_aug_1"/><text:bookmark-start text:name="qut_workshop_report_-_4_aug"/>QUT Workshop Report  - 4 Aug<text:bookmark-end text:name="__RefHeading___qut_workshop_report_-_4_aug_1"/><text:bookmark-end text:name="qut_workshop_report_-_4_aug"/></text:h>
      <text:p text:style-name="Text_20_body">This workshop was facilitated by: Sarah Winter, Mick Byrne, Rozina Suliman<text:line-break/></text:p>
      <text:p text:style-name="Text_20_body">Name of any other State Library staff present: Daniel Flood (at start)<text:line-break/></text:p>
      <text:p text:style-name="Text_20_body">Workshop Date: 2021-08-04<text:line-break/></text:p>
      <text:p text:style-name="Text_20_body">Workshop Location: Online <text:line-break/></text:p>
      <text:p text:style-name="Text_20_body"><text:span text:style-name="underline">How many Designed Things were sent into The Well?</text:span> 0 <text:line-break/>
Notes regarding Designed Thing Submission <text:line-break/>
<text:span text:style-name="underline">List the Imagined Things number or name that was used as inspiration:</text:span>  #69, #22, #55, #6, #3, #24, #0, #13, #75, #42, #1, #21 <text:line-break/></text:p>
      <text:p text:style-name="Text_20_body"><text:span text:style-name="underline">What did you think was successful about the workshop?</text:span><text:line-break/></text:p>
      <text:list text:style-name="List_20_1" text:continue-numbering="false">
        <text:list-item>
          <text:p text:style-name="List_20_1_Content_First"> check in and out helped measure the engagement in the activities and also gave students an opportunity to connect and voice how lockdown was effecting them<text:line-break/></text:p>
        </text:list-item>
        <text:list-item>
          <text:p text:style-name="List_20_1_Content"> Miro was great to use for collaborating online on concepts<text:line-break/></text:p>
        </text:list-item>
        <text:list-item>
          <text:p text:style-name="List_20_1_Content"> Participants engaged with the activities<text:line-break/></text:p>
        </text:list-item>
        <text:list-item>
          <text:p text:style-name="List_20_1_Content_Last"> Break out rooms worked well <text:line-break/></text:p>
        </text:list-item>
      </text:list>
      <text:p text:style-name="Text_20_body"><text:span text:style-name="underline">What did you learn about the workshop?</text:span><text:line-break/></text:p>
      <text:list text:style-name="List_20_1" text:continue-numbering="false">
        <text:list-item>
          <text:p text:style-name="LastListParagraph_List_20_1_Content_First"> It is helpful to combine creative forms to extract and dream on ideas, partially when working across disciplines as the QUT group are<text:line-break/></text:p>
        </text:list-item>
      </text:list>
      <text:p text:style-name="Text_20_body"><text:span text:style-name="underline">Can you share any ideas for future implementation?</text:span><text:line-break/></text:p>
      <text:p text:style-name="Text_20_body"><text:span text:style-name="underline">Are there any immediate actions arising from this workshop?</text:span><text:line-break/></text:p>
      <text:list text:style-name="List_20_1" text:continue-numbering="false">
        <text:list-item>
          <text:p text:style-name="List_20_1_Content_First"> add the Miro link for collaborative brainstorming and Padlet link for collaborative writing to the QUT Teams page<text:line-break/></text:p>
        </text:list-item>
        <text:list-item>
          <text:p text:style-name="List_20_1_Content"> add the Spirit of Grumpus making tips to Files section in QUT teams page<text:line-break/></text:p>
        </text:list-item>
        <text:list-item>
          <text:p text:style-name="List_20_1_Content_Last"> Students given homework to design and build Spirit of Grumpus small sculpture with whatever paper and cardboard materials they have at home<text:line-break/>                                                                                                                             </text:p>
        </text:list-item>
      </text:list>
      <text:p text:style-name="Text_20_body"><text:span text:style-name="underline">Can you share any memorable moments or quotes from participants?</text:span><text:line-break/>
“More fun than I thought”<text:line-break/>
“Felt like going back to childhood”<text:line-break/></text:p>
      <text:p text:style-name="Text_20_body"><text:span text:style-name="underline">What was/were your favourite Designed Thing/s from the workshop?</text:span><text:line-break/></text:p>
      <text:list text:style-name="List_20_1" text:continue-numbering="false">
        <text:list-item>
          <text:p text:style-name="LastListParagraph_List_20_1_Content_First"> The collective creative spirit of QUT students in starting to build worlds inspired by things from the well<text:line-break/></text:p>
        </text:list-item>
      </text:list>
      <text:p text:style-name="Text_20_body"><text:span text:style-name="underline">Did you capture any images, audio or video to share from the workshop?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workshops:workshopreports:wellmakingworkshopreport:11</dc:title>
  </office:meta>
</office:document-meta>
</file>