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1"/><text:bookmark-start text:name="__RefHeading___bsh_workshop_report_-_22_july_1"/><text:bookmark-start text:name="bsh_workshop_report_-_22_july"/>BSH Workshop Report - 22 July<text:bookmark-end text:name="__RefHeading___bsh_workshop_report_-_22_july_1"/><text:bookmark-end text:name="bsh_workshop_report_-_22_july"/></text:h>
      <text:p text:style-name="Text_20_body">This workshop was facilitated by: Mick Byrne</text:p>
      <text:p text:style-name="Text_20_body">Name of any other State Library staff present: Michelle Brown</text:p>
      <text:p text:style-name="Text_20_body">Workshop Date: 2021-07-22</text:p>
      <text:p text:style-name="Text_20_body">Workshop Location: Brisbane State High</text:p>
      <text:p text:style-name="Text_20_body"><text:span text:style-name="underline">How many Designed Things were sent into The Well?</text:span> 5</text:p>
      <text:p text:style-name="Text_20_body">Notes regarding Thing Submission </text:p>
      <text:p text:style-name="Text_20_body"><text:span text:style-name="underline">List the Imagined Things number or name a</text:span></text:p>
      <text:list text:style-name="Numbering_20_1" text:continue-numbering="false">
        <text:list-item>
          <text:p text:style-name="Numbering_20_1_Content_First"> Two trees</text:p>
        </text:list-item>
        <text:list-item>
          <text:p text:style-name="Numbering_20_1_Content"> Pirate ship in a tornado</text:p>
        </text:list-item>
        <text:list-item>
          <text:p text:style-name="Numbering_20_1_Content"> Light tunnel</text:p>
        </text:list-item>
        <text:list-item>
          <text:p text:style-name="Numbering_20_1_Content"> Undersea dragon cave &amp; Koi</text:p>
        </text:list-item>
        <text:list-item>
          <text:p text:style-name="Numbering_20_1_Content_Last"> The Floor is Lava</text:p>
        </text:list-item>
      </text:list>
      <text:p text:style-name="Text_20_body"><text:span text:style-name="underline">What did you think was successful about the workshop?</text:span> The getting a large group</text:p>
      <text:list text:style-name="List_20_1" text:continue-numbering="false">
        <text:list-item>
          <text:p text:style-name="List_20_1_Content_First"> with 5 different ideas</text:p>
        </text:list-item>
        <text:list-item>
          <text:p text:style-name="List_20_1_Content"> To unpack very concrete ideas and consider the ephemeral potential of these ideas </text:p>
        </text:list-item>
        <text:list-item>
          <text:p text:style-name="List_20_1_Content"> to settle on a single idea </text:p>
        </text:list-item>
        <text:list-item>
          <text:p text:style-name="List_20_1_Content_Last"> commit as a crew to work on this idea for the next 8 weeks</text:p>
        </text:list-item>
      </text:list>
      <text:p text:style-name="Text_20_body"><text:span text:style-name="underline">What did you learn about the workshop?</text:span></text:p>
      <text:list text:style-name="List_20_1" text:continue-numbering="false">
        <text:list-item>
          <text:p text:style-name="List_20_1_Content_First"> kids are used to structured activities </text:p>
        </text:list-item>
        <text:list-item>
          <text:p text:style-name="List_20_1_Content_Last"> you cant half-a*s* homework activities. you need to be properly prepared and have time to introduce the activity   </text:p>
        </text:list-item>
      </text:list>
      <text:p text:style-name="Text_20_body"><text:span text:style-name="underline">Can you note any ideas for future implementation?</text:span></text:p>
      <text:list text:style-name="List_20_1" text:continue-numbering="false">
        <text:list-item>
          <text:p text:style-name="List_20_1_Content_First"> Homework activity was rushed </text:p>
        </text:list-item>
        <text:list-item>
          <text:p text:style-name="List_20_1_Content"> the Pintrest board was great and subtly (quietly with out much discussion) informed the. </text:p>
        </text:list-item>
        <text:list-item>
          <text:p text:style-name="List_20_1_Content_Last"> Again the participants automatically think in very concrete terms- i think because contemporary society is so literate in film and screen base story telling- and so most of their concepts are fairly representational. They are pretty good at analysing themes but by and large aren't as confident at abstracting ideas into textures, forms, colour movement etc.      </text:p>
        </text:list-item>
      </text:list>
      <text:p text:style-name="Text_20_body"><text:span text:style-name="underline">Are there any immediate actions arising from this workshop?</text:span></text:p>
      <text:list text:style-name="List_20_1" text:continue-numbering="false">
        <text:list-item>
          <text:p text:style-name="LastListParagraph_List_20_1_Content_First"> Wonder if a <text:span text:style-name="Emphasis">Teams</text:span> type communication platform could be used to increase engagement between session and to facilitate activities like the Homework activity  and possibly a crew pintrest. maybe the school has a platform we can use.  </text:p>
        </text:list-item>
      </text:list>
      <text:p text:style-name="Text_20_body"><text:span text:style-name="underline">Can you share any memorable moments or quotes from participants?</text:span></text:p>
      <text:p text:style-name="Text_20_body"><text:span text:style-name="underline">What was/were your favourite Designed Thing/s from the workshop?</text:span></text:p>
      <text:p text:style-name="Text_20_body"><text:span text:style-name="underline">Did you capture any images, audio or video to share from the workshop? (optio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1</dc:title>
  </office:meta>
</office:document-meta>
</file>