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agement:grumpus:workshops:workshopreports:wellmakingworkshop3"/>This workshop was facilitated by: @@This workshop was facilitated by@@
Name of any other State Library staff present: Courtney Ingle
Workshop Date: 2021-10-18
Workshop Location: West End State School
Year Level: 4
Teacher Name: Ms Lowry and Ms Mills</text:p>
      <text:p text:style-name="Text_20_body">How many permission forms were returned? 30
Have completed forms been scanned and saved? @@Have completed forms been scanned and saved?@@</text:p>
      <text:p text:style-name="Text_20_body">How many Imagined Things were sent into The Well? 30</text:p>
      <text:p text:style-name="Text_20_body">Notes regarding Thing Submission @@Notes regarding Thing Submission@@</text:p>
      <text:p text:style-name="Text_20_body">List the Imagined Things number range (found on their unique name at The Well ie: 3-15): Unknown at present</text:p>
      <text:p text:style-name="Text_20_body">What did you think was successful about the workshop? The finished coloured designs based on the students imagined worlds drawing. The shadow silhouette shapes that the students drew and cut out to add a shadow play element to their lanterns.</text:p>
      <text:p text:style-name="Text_20_body">What did you learn about the workshop? It was necessary to break the task down into manageable stages  So that the students could complete the Lanterns.</text:p>
      <text:p text:style-name="Text_20_body">Can you note any ideas for future implementation? @@Can you share any ideas for future implementation@@</text:p>
      <text:p text:style-name="Text_20_body">Are there any immediate actions arising from this workshop? @@Are there any immediate actions arising from this workshop?</text:p>
      <text:p text:style-name="Text_20_body">Can you share any memorable moments or quotes from participants? The students were thrilled to see their lanterns lit up at the end of the workshop.</text:p>
      <text:p text:style-name="Text_20_body">What was/were your favourite Imagined Thing/s from the workshop? Some of the vividly coloured environments worked really well when they were lit up.</text:p>
      <text:p text:style-name="Text_20_body">Did you capture any images to share from the workshop? (optional)</text:p>
      <text:p text:style-name="Text_20_body">@@ <text:a xlink:type="simple" xlink:href="https://wiki.slq.qld.gov.au/lib/exe/fetch.php?media=upload_image_file_1400" text:style-name="Internet_20_link" text:visited-style-name="Visited_20_Internet_20_Link">upload_image_file_1400</text:a></text:p>
      <text:p text:style-name="Text_20_body">@@ <text:a xlink:type="simple" xlink:href="https://wiki.slq.qld.gov.au/lib/exe/fetch.php?media=upload_image_file_2400" text:style-name="Internet_20_link" text:visited-style-name="Visited_20_Internet_20_Link">upload_image_file_2400</text:a></text:p>
      <text:p text:style-name="Text_20_body">@@ <text:a xlink:type="simple" xlink:href="https://wiki.slq.qld.gov.au/lib/exe/fetch.php?media=upload_image_file_3400" text:style-name="Internet_20_link" text:visited-style-name="Visited_20_Internet_20_Link">upload_image_file_3400</text:a></text:p>
      <text:p text:style-name="Text_20_body">@@ <text:a xlink:type="simple" xlink:href="https://wiki.slq.qld.gov.au/lib/exe/fetch.php?media=upload_image_file_4400" text:style-name="Internet_20_link" text:visited-style-name="Visited_20_Internet_20_Link">upload_image_file_44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3</dc:title>
  </office:meta>
</office:document-meta>
</file>