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grumpus:workshops:workshopreports:wellmakingworkshop2"/>This workshop was facilitated by: @@This workshop was facilitated by@@
Name of any other State Library staff present: Pauline Maudy
Workshop Date: 2021-10-11
Workshop Location: West End State School
Year Level: 4
Teacher Name: Amanda Lowry (4AL) + Bianca Mills (4BM)</text:p>
      <text:p text:style-name="Text_20_body">How many permission forms were returned? 30
Have completed forms been scanned and saved? @@Have completed forms been scanned and saved?@@</text:p>
      <text:p text:style-name="Text_20_body">How many Imagined Things were sent into The Well? 30</text:p>
      <text:p text:style-name="Text_20_body">Notes regarding Thing Submission @@Notes regarding Thing Submission@@</text:p>
      <text:p text:style-name="Text_20_body">List the Imagined Things number range (found on their unique name at The Well ie: 3-15): 175-224</text:p>
      <text:p text:style-name="Text_20_body">What did you think was successful about the workshop? - students sharing their imagination and drawings with each other
- students' positive response to visualisation
- diversity of kids
- creative outcomes</text:p>
      <text:p text:style-name="Text_20_body">What did you learn about the workshop? not sure</text:p>
      <text:p text:style-name="Text_20_body">Can you note any ideas for future implementation? @@Can you share any ideas for future implementation@@</text:p>
      <text:p text:style-name="Text_20_body">Are there any immediate actions arising from this workshop? @@Are there any immediate actions arising from this workshop?</text:p>
      <text:p text:style-name="Text_20_body">Can you share any memorable moments or quotes from participants? a little boy shared an A. Einstein quote about imagination being more valuable than knowledge.</text:p>
      <text:p text:style-name="Text_20_body">What was/were your favourite Imagined Thing/s from the workshop? the sunflower (204)</text:p>
      <text:p text:style-name="Text_20_body">Did you capture any images to share from the workshop? (optional)</text:p>
      <text:p text:style-name="Text_20_body">@@ <text:a xlink:type="simple" xlink:href="https://wiki.slq.qld.gov.au/lib/exe/fetch.php?media=upload_image_file_1400" text:style-name="Internet_20_link" text:visited-style-name="Visited_20_Internet_20_Link">upload_image_file_1400</text:a></text:p>
      <text:p text:style-name="Text_20_body">@@ <text:a xlink:type="simple" xlink:href="https://wiki.slq.qld.gov.au/lib/exe/fetch.php?media=upload_image_file_2400" text:style-name="Internet_20_link" text:visited-style-name="Visited_20_Internet_20_Link">upload_image_file_2400</text:a></text:p>
      <text:p text:style-name="Text_20_body">@@ <text:a xlink:type="simple" xlink:href="https://wiki.slq.qld.gov.au/lib/exe/fetch.php?media=upload_image_file_3400" text:style-name="Internet_20_link" text:visited-style-name="Visited_20_Internet_20_Link">upload_image_file_3400</text:a></text:p>
      <text:p text:style-name="Text_20_body">@@ <text:a xlink:type="simple" xlink:href="https://wiki.slq.qld.gov.au/lib/exe/fetch.php?media=upload_image_file_4400" text:style-name="Internet_20_link" text:visited-style-name="Visited_20_Internet_20_Link">upload_image_file_4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2</dc:title>
  </office:meta>
</office:document-meta>
</file>