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workshops:workshopreports:start"/><text:bookmark-start text:name="__RefHeading___workshop_reports_1"/><text:bookmark-start text:name="workshop_reports"/>Workshop Reports<text:bookmark-end text:name="__RefHeading___workshop_reports_1"/><text:bookmark-end text:name="workshop_reports"/></text:h>
      <text:p text:style-name="Text_20_body">Check the pages in the bar to the left to read documentation of each workshop from The Great &amp; Grand Rumpus. </text:p>
      <text:p text:style-name="Text_20_body">To complete a workshop report, choose an option below, use the Designed Thing form for Fabricated Things as well and make sure to include NA in any fields if you can't write something.</text:p>
      <text:p text:style-name="Text_20_body">A compiled list of these reports can be found he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start</dc:title>
  </office:meta>
</office:document-meta>
</file>