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the_well_making:workshopreport"/><text:bookmark-start text:name="__RefHeading___well_making_imagined_workshop_-_reflection_form_1"/><text:bookmark-start text:name="well_making_imagined_workshop_-_reflection_form"/>Well Making Imagined Workshop - Reflection Form<text:bookmark-end text:name="__RefHeading___well_making_imagined_workshop_-_reflection_form_1"/><text:bookmark-end text:name="well_making_imagined_workshop_-_reflection_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the_well_making:workshopreport</dc:title>
  </office:meta>
</office:document-meta>
</file>