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workshops:the_well_making:schoolinvitationtemplate"/><text:bookmark-start text:name="__RefHeading___invitation_template_for_schools_1"/><text:bookmark-start text:name="invitation_template_for_schools"/>Invitation Template for Schools<text:bookmark-end text:name="__RefHeading___invitation_template_for_schools_1"/><text:bookmark-end text:name="invitation_template_for_schools"/></text:h>
      <text:p text:style-name="Text_20_body">Dear <text:span text:style-name="underline"/><text:span text:style-name="underline"/>,</text:p>
      <text:p text:style-name="Text_20_body">My name is X and I work for the Y</text:p>
      <text:p text:style-name="Text_20_body">I’m getting in touch to invite students from your school to participate in some creative workshops as part of ‘The Great and Grand Rumpus’, a community engagement project we are running in 2021 &amp; 2022..</text:p>
      <text:p text:style-name="Text_20_body">This major community project has a focus on art, design and STEM. In stage 1, imaginative ideas and concepts are created by children, documented for future sharing. </text:p>
      <text:p text:style-name="Text_20_body">These documented ideas are then given to communities of young people and adults as stimulus in a design and fabrication process with the goal of bringing selected ideas to life as large scale artworks. The project will culminate in a public exhibition of beautiful sculptures and digital and immersive installations that capture the sense of play and whimsy from the children’s original ideas. </text:p>
      <text:p text:style-name="Text_20_body">We would love to work with students from XXXXX as creative collaborators on this project. The workshops themselves would see your students to imagine, share, and document the weird and wonderful things that would make up their dream world. It will feature a guided process of ideation, design, reflections and documentation of their ideas through oral storytelling, art making, and writing.</text:p>
      <text:p text:style-name="Text_20_body">If possible, we’d love to visit to conduct workshops with students from X classes in year X o Y. We’re happy for you to advise on which year group might best benefit from the experience.</text:p>
      <text:p text:style-name="Text_20_body">The dates that we’d like to  offer are the X an Y of XXX </text:p>
      <text:p text:style-name="Text_20_body">The workshop has two parts - a 90 minute session in the morning with the whole group, then a series of 25 minute sessions in the afternoon with smaller groups to document their work.</text:p>
      <text:p text:style-name="Text_20_body">The first part we can conduct in the classroom. The second it would be ideal to work in a library, media room, or other breakout space that can accommodate X people. </text:p>
      <text:p text:style-name="Text_20_body">If you’re interested in having your students participate, please get in touch via reply email, or call me directly on XXX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the_well_making:schoolinvitationtemplate</dc:title>
  </office:meta>
</office:document-meta>
</file>