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workshops:the_well_making:infoforteachers"/><text:bookmark-start text:name="__RefHeading___information_for_teachers_of_participants_1"/><text:bookmark-start text:name="information_for_teachers_of_participants"/>Information for Teachers of Participants<text:bookmark-end text:name="__RefHeading___information_for_teachers_of_participants_1"/><text:bookmark-end text:name="information_for_teachers_of_participants"/></text:h>
      <text:p text:style-name="Text_20_body">Behold! The Great &amp; Grand Rumpus is here. Thank-you for being a part of it!</text:p>
      <text:p text:style-name="Text_20_body">Ahead of our planned visit to your classroom, we'd like to share some information about our project, the workshop, and what you can expect on the day. </text:p>
      <text:h text:style-name="Heading_20_3" text:outline-level="3"><text:bookmark-start text:name="__RefHeading___about_the_great_grand_rumpus_2"/><text:bookmark-start text:name="about_the_great_grand_rumpus"/>About The Great &amp; Grand Rumpus<text:bookmark-end text:name="__RefHeading___about_the_great_grand_rumpus_2"/><text:bookmark-end text:name="about_the_great_grand_rumpus"/></text:h>
      <text:p text:style-name="Text_20_body">Happening throughout 2021, this extraordinary project is a celebration of creativity, community. In creative workshops happening at both State Library of Queensland and in schools, project participants will work to imagine, design and build an incredible public exhibition of large-scale sculptures and immersive installations.</text:p>
      <text:p text:style-name="Text_20_body">In the Great &amp; Grand Rumpus, children are the creative visionaries tasked with imagining this exhibition - a dream-like world full of fantastical creatures, spaces, sounds and sensations. </text:p>
      <text:p text:style-name="Text_20_body">Over the coming weeks and months, students in primary school classrooms across the city (including yours) will be dreaming big and imagining wonderful worlds, creating drawings, sculptures, stories and more. These ideas will be documented by the children themselves, catalogued in a growing online collection of inspiration, available for others' to view and use.</text:p>
      <text:p text:style-name="Text_20_body">This is where a team of student and community designers come in. Their task: to take the incredible ideas children have created, and use them as the starting point for a creative process leading to the development of ready to build designs for The Great and Grand Rumpus exhibit. </text:p>
      <text:p text:style-name="Text_20_body">Finally, utilising State Library’s very own maker space The Edge, a team of student and community fabricators will bring these ideas to life, building them in large scale, ready to exhibit, and eventually for the public to enjoy.</text:p>
      <text:p text:style-name="Text_20_body">Throughout the year a whole range of Great &amp; Grand workshops and events will be taking place as part of The Great and Grand Rumpus.</text:p>
      <text:p text:style-name="Text_20_body">We're thrilled to have you and your students participate. </text:p>
      <text:h text:style-name="Heading_20_3" text:outline-level="3"><text:bookmark-start text:name="__RefHeading___about_the_workshop_3"/><text:bookmark-start text:name="about_the_workshop"/>About The Workshop<text:bookmark-end text:name="__RefHeading___about_the_workshop_3"/><text:bookmark-end text:name="about_the_workshop"/></text:h>
      <text:p text:style-name="Text_20_body">This is a creative workshop where State Library staff will work with students to:</text:p>
      <text:list text:style-name="List_20_1" text:continue-numbering="false">
        <text:list-item>
          <text:p text:style-name="List_20_1_Content_First"> Explore The Great &amp; Grand Rumpus project and how they are a part of it.</text:p>
        </text:list-item>
        <text:list-item>
          <text:p text:style-name="List_20_1_Content"> Discuss what State Library  does: offers services to the community, but also to collect items that capture the history of Queensland. </text:p>
        </text:list-item>
        <text:list-item>
          <text:p text:style-name="List_20_1_Content"> Discuss the value of imagination, and how valuable children's ideas, thoughts, and voices are to the community. </text:p>
        </text:list-item>
        <text:list-item>
          <text:p text:style-name="List_20_1_Content_Last"> Engage in a task: </text:p>
        </text:list-item>
      </text:list>
      <text:list text:style-name="Numbering_20_1" text:continue-numbering="false">
        <text:list-item>
          <text:p text:style-name="Numbering_20_1_Content_First"> To use our imaginations to imagine some incredible ideas.</text:p>
        </text:list-item>
        <text:list-item>
          <text:p text:style-name="Numbering_20_1_Content"> To create an artefact of one or more of ideas through drawing, modelling, poetry, movement (will vary from workshop to workshop).</text:p>
        </text:list-item>
        <text:list-item>
          <text:p text:style-name="Numbering_20_1_Content"> To write the story of that artefact/idea.</text:p>
        </text:list-item>
        <text:list-item>
          <text:p text:style-name="Numbering_20_1_Content_Last"> To document the above work via photos, audio recording, and text - all submitted through our Great &amp; Grand Rumpus Collection Platform - The Portal.</text:p>
        </text:list-item>
      </text:list>
      <text:p text:style-name="Text_20_body">The workshop will engage your entire class across two sessions:</text:p>
      <text:h text:style-name="Heading_20_4" text:outline-level="4"><text:bookmark-start text:name="__RefHeading___session_1_4"/><text:bookmark-start text:name="session_1"/>Session 1<text:bookmark-end text:name="__RefHeading___session_1_4"/><text:bookmark-end text:name="session_1"/></text:h>
      <text:p text:style-name="Text_20_body">Students: Whole class
Duration: 90 minutes 
Time: Morning session of the day
Space: Classroom, as it's usually set up.</text:p>
      <text:p text:style-name="Text_20_body">This is the whole class creative workshop in which students explore the project, collection, imagination, and then create their artefact. </text:p>
      <text:p text:style-name="Text_20_body">State Library staff will bring all the resources we need.</text:p>
      <text:p text:style-name="Text_20_body">If possible, we would love to plug our device into your projector or smart board. Again, we will bring all our own cables to do so.</text:p>
      <text:h text:style-name="Heading_20_4" text:outline-level="4"><text:bookmark-start text:name="__RefHeading___session_2_5"/><text:bookmark-start text:name="session_2"/>Session 2<text:bookmark-end text:name="__RefHeading___session_2_5"/><text:bookmark-end text:name="session_2"/></text:h>
      <text:p text:style-name="Text_20_body">Students: 5 students at a time, rotating
Duration: 25 minutes per group
Time: Middle and afternoon sessions
Space: A secondary break out space with power, preferably quiet.</text:p>
      <text:p text:style-name="Text_20_body">This session will see students completing audio recordings, photography, and  (if students are able) typing their stories into our online platform. </text:p>
      <text:p text:style-name="Text_20_body">A small break out space not too far from the class room is ideal.</text:p>
      <text:p text:style-name="Text_20_body">Each group will take 25+ minutes so this process will carry on throughout the day.</text:p>
      <text:h text:style-name="Heading_20_3" text:outline-level="3"><text:bookmark-start text:name="__RefHeading___getting_prepared_for_the_workshop_6"/><text:bookmark-start text:name="getting_prepared_for_the_workshop"/>Getting Prepared for the Workshop<text:bookmark-end text:name="__RefHeading___getting_prepared_for_the_workshop_6"/><text:bookmark-end text:name="getting_prepared_for_the_workshop"/></text:h>
      <text:p text:style-name="Text_20_body">We would very much appreciate it if you could share the permission form provided with parents a week in advance of the workshop.</text:p>
      <text:p text:style-name="Text_20_body">We will collect completed permission forms on the day of the workshop. </text:p>
      <text:p text:style-name="Text_20_body">Students without completed permission forms can still participate in the workshop, but won't be able to submit their content to our collection via the online platform.</text:p>
      <text:p text:style-name="Text_20_body">Other than the permission forms, there is nothing else we ask of you to prepare. </text:p>
      <text:h text:style-name="Heading_20_3" text:outline-level="3"><text:bookmark-start text:name="__RefHeading___thankyou_and_see_you_soon_7"/><text:bookmark-start text:name="thankyou_and_see_you_soon"/>Thankyou, and see you soon<text:bookmark-end text:name="__RefHeading___thankyou_and_see_you_soon_7"/><text:bookmark-end text:name="thankyou_and_see_you_soon"/></text:h>
      <text:p text:style-name="Text_20_body">If there is anything you'd like to know, please get in touch with us at applied.creativity@slq.qld.gov.a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workshops:the_well_making:infoforteachers</dc:title>
  </office:meta>
</office:document-meta>
</file>