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grumpus:workshops:start"/><text:bookmark-start text:name="__RefHeading___the_great_grand_rumpus_workshops_1"/><text:bookmark-start text:name="the_great_grand_rumpus_workshops"/>The Great &amp; Grand Rumpus Workshops<text:bookmark-end text:name="__RefHeading___the_great_grand_rumpus_workshops_1"/><text:bookmark-end text:name="the_great_grand_rumpus_workshops"/></text:h>
      <text:h text:style-name="Heading_20_2" text:outline-level="2"><text:bookmark-start text:name="__RefHeading___creative_briefs_2"/><text:bookmark-start text:name="creative_briefs"/>Creative Briefs<text:bookmark-end text:name="__RefHeading___creative_briefs_2"/><text:bookmark-end text:name="creative_briefs"/></text:h>
      <text:p text:style-name="Text_20_body"><text:a xlink:type="simple" xlink:href="https://wiki.slq.qld.gov.au/doku.php?id=engagement:grumpus:workshops:creativebrief-saturday_arvo_crew" text:style-name="Internet_20_link" text:visited-style-name="Visited_20_Internet_20_Link">Creative Brief - Community design, prototype and fabrication sprint- Saturday Open Lab Crew</text:a></text:p>
      <text:p text:style-name="Text_20_body"><text:a xlink:type="simple" xlink:href="https://wiki.slq.qld.gov.au/doku.php?id=engagement:grumpus:workshops:the_creative_brief_for_the_community_process" text:style-name="Internet_20_link" text:visited-style-name="Visited_20_Internet_20_Link">Writing a Creative Brief for Community design, prototype and fabrication processes</text:a></text:p>
      <text:h text:style-name="Heading_20_2" text:outline-level="2"><text:bookmark-start text:name="__RefHeading___designing_fabricating_large_cardboard_structures_3"/><text:bookmark-start text:name="designing_fabricating_large_cardboard_structures"/>Designing  &amp; Fabricating large cardboard structures<text:bookmark-end text:name="__RefHeading___designing_fabricating_large_cardboard_structures_3"/><text:bookmark-end text:name="designing_fabricating_large_cardboard_structures"/></text:h>
      <text:p text:style-name="Text_20_body"><text:a xlink:type="simple" xlink:href="https://wiki.slq.qld.gov.au/doku.php?id=engagement:grumpus:workshops:giant_cardboard_structures" text:style-name="Internet_20_link" text:visited-style-name="Visited_20_Internet_20_Link">Giant Cardboard Structures</text:a></text:p>
      <text:p text:style-name="Text_20_body"><text:a xlink:type="simple" xlink:href="https://wiki.slq.qld.gov.au/doku.php?id=engagement:grumpus:workshops:giantcardboardstructures:premadesquaresectionbeams" text:style-name="Internet_20_link" text:visited-style-name="Visited_20_Internet_20_Link">Pre-made Square Section Beams -Fast, Efficient, Versatile</text:a></text:p>
      <text:p text:style-name="Text_20_body"><text:a xlink:type="simple" xlink:href="https://wiki.slq.qld.gov.au/doku.php?id=engagement:grumpus:workshops:sculpture_technical_requirements" text:style-name="Internet_20_link" text:visited-style-name="Visited_20_Internet_20_Link">Tech Specs for fabrication Giant Sculptures</text:a></text:p>
      <text:h text:style-name="Heading_20_2" text:outline-level="2"><text:bookmark-start text:name="__RefHeading___workshop_reports_4"/><text:bookmark-start text:name="workshop_reports"/>Workshop Reports<text:bookmark-end text:name="__RefHeading___workshop_reports_4"/><text:bookmark-end text:name="workshop_reports"/></text:h>
      <text:p text:style-name="Text_20_body"><text:a xlink:type="simple" xlink:href="https://wiki.slq.qld.gov.au/doku.php?id=engagement:grumpus:workshops:workshopreports:start" text:style-name="Internet_20_link" text:visited-style-name="Visited_20_Internet_20_Link">Workshop Reports</text:a></text:p>
      <text:p text:style-name="Text_20_body"><text:span text:style-name="Strong_20_Emphasis">Consent Forms</text:span></text:p>
      <text:p text:style-name="Text_20_body">Please make sure to get participants to complete a <text:span text:style-name="Strong_20_Emphasis">SLQ Consent Form</text:span> so we can capture photos and video at the very beginning of the workshop series. Forms can be downloaded <text:a xlink:type="simple" xlink:href="https://wiki.slq.qld.gov.au/lib/exe/fetch.php?media=engagement:grumpus:consent-form-feb-2014-final.pdf" text:style-name="Internet_20_link" text:visited-style-name="Visited_20_Internet_20_Link">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workshops:start</dc:title>
  </office:meta>
</office:document-meta>
</file>