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spirits:23aug"/><text:bookmark-start text:name="__RefHeading___monday_23_august_1"/><text:bookmark-start text:name="monday_23_august"/>Monday 23 August<text:bookmark-end text:name="__RefHeading___monday_23_august_1"/><text:bookmark-end text:name="monday_23_august"/></text:h>
      <text:h text:style-name="Heading_20_2" text:outline-level="2"><text:bookmark-start text:name="__RefHeading___monday_23_august_session_2"/><text:bookmark-start text:name="monday_23_august_session"/>Monday 23 August Session<text:bookmark-end text:name="__RefHeading___monday_23_august_session_2"/><text:bookmark-end text:name="monday_23_august_session"/></text:h>
      <text:p text:style-name="Text_20_body">Facilitator Name/s:
Courtney Ingle and Pauline Maudy</text:p>
      <text:p text:style-name="Text_20_body">Workshop Date:
Monday 23 August 2021</text:p>
      <text:p text:style-name="Text_20_body">Workshop Location:
Fabrication Lab, The Edge, State Library of Queensland</text:p>
      <text:p text:style-name="Text_20_body">Number of Participants:
2</text:p>
      <text:p text:style-name="Text_20_body">List the Imagined Things number or name that was used as inspiration:
Squigg was selected from The Well after viewing and listening to a few Imagined Things.</text:p>
      <text:p text:style-name="Text_20_body">What did you think was successful about the workshop?
Participants were enthusiastic.
Introductions were effective. We introduced ourselves, and described what inspires us, and something we have made recently.
Participants discussed that it was lovely to use children's ideas.
Plenty of hands to assist.
Capturing images and video.</text:p>
      <text:p text:style-name="Text_20_body">What did you learn about the workshop?
Best to describe the two parts of construction as engineering and then skinning.
Describe the timings for each activity.
Monitor their expectations on what they can do within the time.</text:p>
      <text:p text:style-name="Text_20_body">Can you share any ideas for future implementation?
Mailing list to sign up to participants who may be interested in further Grumpus programming / exhibition etc.</text:p>
      <text:p text:style-name="Text_20_body">Are there any actions arising from this workshop?
Finish skinning two participants items.</text:p>
      <text:p text:style-name="Text_20_body">Can you share any memorable moments or quotes from participants? 
Lovely to create children's ideas. Discussion into how we would best light the sculptures.</text:p>
      <text:p text:style-name="Text_20_body">What was/were your favourite Designed Thing/s from the workshop? 
Both were Squigg, but I was interested to see they both were quite flat sculp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spirits:23aug</dc:title>
  </office:meta>
</office:document-meta>
</file>