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sculpture_technical_requirements"/><text:bookmark-start text:name="__RefHeading___tech_specs_for_the_fabrication_of_grumpus_giant_sculptures_1"/><text:bookmark-start text:name="tech_specs_for_the_fabrication_of_grumpus_giant_sculptures"/>Tech Specs for the fabrication of Grumpus giant sculptures<text:bookmark-end text:name="__RefHeading___tech_specs_for_the_fabrication_of_grumpus_giant_sculptures_1"/><text:bookmark-end text:name="tech_specs_for_the_fabrication_of_grumpus_giant_sculptures"/></text:h>
      <text:h text:style-name="Heading_20_3" text:outline-level="3"><text:bookmark-start text:name="__RefHeading___max_dimensions_assembled_2"/><text:bookmark-start text:name="max_dimensions_assembled"/>max dimensions assembled<text:bookmark-end text:name="__RefHeading___max_dimensions_assembled_2"/><text:bookmark-end text:name="max_dimensions_assembled"/></text:h>
      <text:h text:style-name="Heading_20_3" text:outline-level="3"><text:bookmark-start text:name="__RefHeading___max_dimensions_of_unassembled_modules_3"/><text:bookmark-start text:name="max_dimensions_of_unassembled_modules"/>max dimensions of unassembled modules<text:bookmark-end text:name="__RefHeading___max_dimensions_of_unassembled_modules_3"/><text:bookmark-end text:name="max_dimensions_of_unassembled_modules"/></text:h>
      <text:p text:style-name="Text_20_body">- for getting it out of the Fab Lab (for anything built down there) 
- width is 1570mm x height 1915mm</text:p>
      <text:h text:style-name="Heading_20_3" text:outline-level="3"><text:bookmark-start text:name="__RefHeading___max_dimensions_of_unassembled_modules_4"/><text:bookmark-start text:name="max_dimensions_of_unassembled_modules1"/>max dimensions of unassembled modules<text:bookmark-end text:name="__RefHeading___max_dimensions_of_unassembled_modules_4"/><text:bookmark-end text:name="max_dimensions_of_unassembled_modules1"/></text:h>
      <text:p text:style-name="Text_20_body">for getting into SLQ Gallery (for anything built in the Fab Lab or off site)</text:p>
      <text:h text:style-name="Heading_20_3" text:outline-level="3"><text:bookmark-start text:name="__RefHeading___flying_elements_reqs_5"/><text:bookmark-start text:name="flying_elements_reqs"/>Flying elements Reqs<text:bookmark-end text:name="__RefHeading___flying_elements_reqs_5"/><text:bookmark-end text:name="flying_elements_reqs"/></text:h>
      <text:p text:style-name="Text_20_body">max mass</text:p>
      <text:p text:style-name="Text_20_body">minimum reqs for flying (safety chains, anchors internal structures like the way we needed to build up the moon last time)</text:p>
      <text:h text:style-name="Heading_20_3" text:outline-level="3"><text:bookmark-start text:name="__RefHeading___minimum_access_reqs_6"/><text:bookmark-start text:name="minimum_access_reqs"/>minimum access reqs<text:bookmark-end text:name="__RefHeading___minimum_access_reqs_6"/><text:bookmark-end text:name="minimum_access_reqs"/></text:h>
      <text:p text:style-name="Text_20_body">(disabled access, Social distancing, min height for adult access [eg the ant cave last time we made sure entrance was big enough for adults to go in and get children out when it was time to go home or to break up fights ])</text:p>
      <text:h text:style-name="Heading_20_3" text:outline-level="3"><text:bookmark-start text:name="__RefHeading___min_cleaning_requirement_7"/><text:bookmark-start text:name="min_cleaning_requirement"/>min cleaning requirement<text:bookmark-end text:name="__RefHeading___min_cleaning_requirement_7"/><text:bookmark-end text:name="min_cleaning_requirement"/></text:h>
      <text:p text:style-name="Text_20_body"> ( establish a covid hygiene standard we are going to work towards) eg Hi touch areas wiped or swapped out every hour.    </text:p>
      <text:h text:style-name="Heading_20_2" text:outline-level="2"><text:bookmark-start text:name="__RefHeading___fabrication_considerations_8"/><text:bookmark-start text:name="fabrication_considerations"/>Fabrication Considerations<text:bookmark-end text:name="__RefHeading___fabrication_considerations_8"/><text:bookmark-end text:name="fabrication_considerations"/></text:h>
      <text:list text:style-name="List_20_1" text:continue-numbering="false">
        <text:list-item>
          <text:p text:style-name="List_20_1_Content_First"> Max Double Corro and single corro Cardboard sheet dimensions (as supplied) </text:p>
        </text:list-item>
        <text:list-item>
          <text:p text:style-name="List_20_1_Content"> Max CNC bed dimensions</text:p>
        </text:list-item>
        <text:list-item>
          <text:p text:style-name="List_20_1_Content"> Approx CAM layout time for detailed sheet sized job (image of example)</text:p>
        </text:list-item>
        <text:list-item>
          <text:p text:style-name="List_20_1_Content"> Approx Drag knife,Cut time for detailed sheet sized job @ XXXX/min Feed rate  (image of example) </text:p>
        </text:list-item>
        <text:list-item>
          <text:p text:style-name="List_20_1_Content"> Approx crease tool Cut time for detailed sheet sized job @ XXXX/min Feed rate  (image of example)</text:p>
        </text:list-item>
        <text:list-item>
          <text:p text:style-name="List_20_1_Content"> Approx Osci Knife Cut time for detailed sheet sized job @ XXXX/min Feed rate  (image of example) </text:p>
        </text:list-item>
        <text:list-item>
          <text:p text:style-name="List_20_1_Content_Last"> Approx Compressor v 16mm plywood Cut time for detailed sheet sized job @ XXXX/min Feed rate  (image of examp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sculpture_technical_requirements</dc:title>
  </office:meta>
</office:document-meta>
</file>