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workshops:hugesigns"/><text:bookmark-start text:name="__RefHeading___huge_signs_1"/><text:bookmark-start text:name="huge_signs"/>Huge Signs<text:bookmark-end text:name="__RefHeading___huge_signs_1"/><text:bookmark-end text:name="huge_signs"/></text:h>
      <text:p text:style-name="Text_20_body">Developed by the Applied Creativity Team 
Version 0.1 </text:p>
      <text:h text:style-name="Heading_20_3" text:outline-level="3"><text:bookmark-start text:name="__RefHeading___project_overview_2"/><text:bookmark-start text:name="project_overview"/>Project Overview<text:bookmark-end text:name="__RefHeading___project_overview_2"/><text:bookmark-end text:name="project_overview"/></text:h>
      <text:p text:style-name="Text_20_body"><text:span text:style-name="Strong_20_Emphasis">Delivered April through November 2021</text:span></text:p>
      <text:p text:style-name="Text_20_body"><text:span text:style-name="Strong_20_Emphasis">30 sessions delivered as a part of the Hack the Evening and Open Lab programs</text:span></text:p>
      <text:p text:style-name="Text_20_body"><text:span text:style-name="Strong_20_Emphasis">Lead by Simon McKellar (or the Fabrication Lab Coordinator)</text:span></text:p>
      <text:p text:style-name="Text_20_body"><text:span text:style-name="Strong_20_Emphasis">100 hours of program development and delivery</text:span></text:p>
      <text:p text:style-name="Text_20_body"><text:span text:style-name="Strong_20_Emphasis">Summary</text:span></text:p>
      <text:p text:style-name="Text_20_body">Three-session-workshop to conceptualise, design and fabricate large form (2000mm+ x 3000mm+) cardboard and foam light-up billboard style signage for installation across State Library as a part of the Grumpus program.  </text:p>
      <text:p text:style-name="Text_20_body">Each sign works with off the shelf materials that can be purchased from Bunnings or similar. This is one of the design constraints on the process to ensure it can be readily replicated by other spaces. </text:p>
      <text:p text:style-name="Text_20_body">Cost of a single sign (excluding staff time) is $500. </text:p>
      <text:p text:style-name="Text_20_body">Ten signs will be created and installed as a part of the Grumpus.  </text:p>
      <text:p text:style-name="Text_20_body">Some of the designs will be in Indigenous language </text:p>
      <text:p text:style-name="Text_20_body">Each sign will be installed with a QR code that will provide access to a micro-website about the installation and any audio about the program. These will be developed as a part of the workshop and uploaded before the works final installation. </text:p>
      <text:p text:style-name="Text_20_body">Total investment in the project is $5000 in materials. </text:p>
      <text:p text:style-name="Text_20_body">Projected program attendance – 300 community </text:p>
      <text:p text:style-name="Text_20_body">Projected attendance – don't know how we count eyes on work outside of the exhibition space. </text:p>
      <text:p text:style-name="Text_20_body"><text:span text:style-name="Strong_20_Emphasis">Skills Introduced</text:span></text:p>
      <text:list text:style-name="List_20_1" text:continue-numbering="false">
        <text:list-item>
          <text:p text:style-name="List_20_1_Content_First"> CNC Machining </text:p>
        </text:list-item>
        <text:list-item>
          <text:p text:style-name="List_20_1_Content"> Graphic design </text:p>
        </text:list-item>
        <text:list-item>
          <text:p text:style-name="List_20_1_Content"> Font design </text:p>
        </text:list-item>
        <text:list-item>
          <text:p text:style-name="List_20_1_Content"> Fusion 360 </text:p>
        </text:list-item>
        <text:list-item>
          <text:p text:style-name="List_20_1_Content_Last"> Web design </text:p>
        </text:list-item>
      </text:list>
      <text:p text:style-name="Text_20_body"><text:span text:style-name="Strong_20_Emphasis">Software</text:span></text:p>
      <text:list text:style-name="List_20_1" text:continue-numbering="false">
        <text:list-item>
          <text:p text:style-name="List_20_1_Content_First"> Fusion 360 </text:p>
        </text:list-item>
        <text:list-item>
          <text:p text:style-name="List_20_1_Content_Last"> Django Python Web Framework (?) </text:p>
        </text:list-item>
      </text:list>
      <text:h text:style-name="Heading_20_3" text:outline-level="3"><text:bookmark-start text:name="__RefHeading___project_outcomes_3"/><text:bookmark-start text:name="project_outcomes"/>Project Outcomes<text:bookmark-end text:name="__RefHeading___project_outcomes_3"/><text:bookmark-end text:name="project_outcomes"/></text:h>
      <text:p text:style-name="Text_20_body">Before constructing any signs, preliminary work was conducted to trial and refine techniques. Details can be found on this page:</text:p>
      <text:p text:style-name="Text_20_body"><text:a xlink:type="simple" xlink:href="https://wiki.slq.qld.gov.au/doku.php?id=engagement:grumpus:workshops:hugesigns:construction_techniques" text:style-name="Internet_20_link" text:visited-style-name="Visited_20_Internet_20_Link">Huge Signs - Construction Techniques</text:a></text:p>
      <text:p text:style-name="Text_20_body">With these technologies developed to a point that success was probable, signmaking commenced. Each sign will be different, and hopefully successive iterations will produce new insights and further innovations. The builds are detailed sequentially in the pages below:</text:p>
      <text:p text:style-name="Text_20_body"><text:a xlink:type="simple" xlink:href="https://wiki.slq.qld.gov.au/doku.php?id=engagement:grumpus:workshops:hugesigns:sign_1_-_welcome_to_the_wonder" text:style-name="Internet_20_link" text:visited-style-name="Visited_20_Internet_20_Link">Huge Sign 1 - Welcome to the Wond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workshops:hugesigns</dc:title>
  </office:meta>
</office:document-meta>
</file>