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design_prototyping_and_fabrication_sprints:westend"/><text:bookmark-start text:name="__RefHeading___west_end_state_school_workshops_1"/><text:bookmark-start text:name="west_end_state_school_workshops"/>West End State School Workshops<text:bookmark-end text:name="__RefHeading___west_end_state_school_workshops_1"/><text:bookmark-end text:name="west_end_state_school_workshops"/></text:h>
      <text:p text:style-name="Text_20_body">Welcome to the SLQ Wiki page for our West End State School Grumpus workshops.</text:p>
      <text:p text:style-name="Text_20_body">Please add your session plans, inspiration and tasks to support students.</text:p>
      <text:p text:style-name="Text_20_body">Please make sure to fill in a refection form at the end of the workshop if you are facilitating, these will be linked at the end of this page.</text:p>
      <text:h text:style-name="Heading_20_3" text:outline-level="3"><text:bookmark-start text:name="__RefHeading___sessions_2"/><text:bookmark-start text:name="sessions"/>Sessions<text:bookmark-end text:name="__RefHeading___sessions_2"/><text:bookmark-end text:name="sessions"/></text:h>
      <text:p text:style-name="Text_20_body"><text:span text:style-name="Strong_20_Emphasis">30 August</text:span> - Well Making (Mick) </text:p>
      <text:p text:style-name="Text_20_body">Consent forms to be confirmed, scanning of artwork to be completed.</text:p>
      <text:p text:style-name="Text_20_body"><text:span text:style-name="Strong_20_Emphasis">2 September</text:span> - <text:a xlink:type="simple" xlink:href="https://wiki.slq.qld.gov.au/doku.php?id=engagement:grumpus:workshops:the_well_making:start" text:style-name="Internet_20_link" text:visited-style-name="Visited_20_Internet_20_Link">Well Making</text:a> (Andrei)</text:p>
      <text:p text:style-name="Text_20_body"><text:span text:style-name="Strong_20_Emphasis">6 September</text:span> - Shadow Spirits (Billie)</text:p>
      <text:p text:style-name="Text_20_body"><text:span text:style-name="Strong_20_Emphasis">9 September</text:span> - Shadow Spirits (Michel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design_prototyping_and_fabrication_sprints:westend</dc:title>
  </office:meta>
</office:document-meta>
</file>