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design_prototyping_and_fabrication_sprints:qut_qut_session_plan_22_september"/><text:bookmark-start text:name="__RefHeading___qut_session_plan_-_22_september_1"/><text:bookmark-start text:name="qut_session_plan_-_22_september"/>QUT Session Plan - 22 September<text:bookmark-end text:name="__RefHeading___qut_session_plan_-_22_september_1"/><text:bookmark-end text:name="qut_session_plan_-_22_september"/></text:h>
      <text:p text:style-name="Text_20_body">Facilitated by Rozina Suliman, Sarah Winter &amp; Mick Byrne</text:p>
      <text:h text:style-name="Heading_20_3" text:outline-level="3"><text:bookmark-start text:name="__RefHeading___part_1_-_check_in_2"/><text:bookmark-start text:name="part_1_-_check_in"/>Part 1 - Check in<text:bookmark-end text:name="__RefHeading___part_1_-_check_in_2"/><text:bookmark-end text:name="part_1_-_check_in"/></text:h>
      <text:list text:style-name="List_20_1" text:continue-numbering="false">
        <text:list-item>
          <text:p text:style-name="LastListParagraph_List_20_1_Content_First"> Check- in </text:p>
        </text:list-item>
      </text:list>
      <text:h text:style-name="Heading_20_3" text:outline-level="3"><text:bookmark-start text:name="__RefHeading___part_2_-_group_work_design_3"/><text:bookmark-start text:name="part_2_-_group_work_design"/>Part 2 - Group Work Design<text:bookmark-end text:name="__RefHeading___part_2_-_group_work_design_3"/><text:bookmark-end text:name="part_2_-_group_work_design"/></text:h>
      <text:list text:style-name="List_20_1" text:continue-numbering="false">
        <text:list-item>
          <text:p text:style-name="List_20_1_Content_First"> Finalise prototype fabrication processes from the previous session</text:p>
        </text:list-item>
        <text:list-item>
          <text:p text:style-name="List_20_1_Content"> Laser cutting of files</text:p>
        </text:list-item>
        <text:list-item>
          <text:p text:style-name="List_20_1_Content"> Beam making</text:p>
        </text:list-item>
        <text:list-item>
          <text:p text:style-name="List_20_1_Content"> Hand sculpting of mycelium using beam method</text:p>
        </text:list-item>
        <text:list-item>
          <text:p text:style-name="List_20_1_Content_Last"> Troubleshoot as required</text:p>
        </text:list-item>
      </text:list>
      <text:h text:style-name="Heading_20_3" text:outline-level="3"><text:bookmark-start text:name="__RefHeading___part_3_-_design_perspectives_-_reflection_4"/><text:bookmark-start text:name="part_3_-_design_perspectives_-_reflection"/>Part 3 - Design Perspectives - Reflection<text:bookmark-end text:name="__RefHeading___part_3_-_design_perspectives_-_reflection_4"/><text:bookmark-end text:name="part_3_-_design_perspectives_-_reflection"/></text:h>
      <text:list text:style-name="List_20_1" text:continue-numbering="false">
        <text:list-item>
          <text:p text:style-name="List_20_1_Content_First"> Review fabricated element with the group</text:p>
        </text:list-item>
        <text:list-item>
          <text:p text:style-name="List_20_1_Content"> Discuss what worked</text:p>
        </text:list-item>
        <text:list-item>
          <text:p text:style-name="List_20_1_Content"> Discuss what has not worked</text:p>
        </text:list-item>
        <text:list-item>
          <text:p text:style-name="List_20_1_Content"> Discuss what implications this will have on the full-scale fabrication</text:p>
        </text:list-item>
        <text:list-item>
          <text:p text:style-name="List_20_1_Content"> Design for Fabrication</text:p>
        </text:list-item>
        <text:list-item>
          <text:p text:style-name="List_20_1_Content_Last"> Finalise design for overall sculpture, factoring in learning from over the week</text:p>
        </text:list-item>
      </text:list>
      <text:h text:style-name="Heading_20_3" text:outline-level="3"><text:bookmark-start text:name="__RefHeading___part_4_-_homework_next_week_5"/><text:bookmark-start text:name="part_4_-_homework_next_week"/>Part 4 - Homework &amp; Next Week<text:bookmark-end text:name="__RefHeading___part_4_-_homework_next_week_5"/><text:bookmark-end text:name="part_4_-_homework_next_week"/></text:h>
      <text:list text:style-name="List_20_1" text:continue-numbering="false">
        <text:list-item>
          <text:p text:style-name="List_20_1_Content_First"> Homework tasks given – fabrication outside of class time and in the holidays!! </text:p>
        </text:list-item>
        <text:list-item>
          <text:p text:style-name="List_20_1_Content"> Establishing working bees for construction outside of class for the next three weeks – Wednesday/Thursday or Saturdays at The Edge</text:p>
        </text:list-item>
        <text:list-item>
          <text:p text:style-name="List_20_1_Content"> Next week: FABRICATION, FABRICATION, FABRICATION!!!</text:p>
        </text:list-item>
        <text:list-item>
          <text:p text:style-name="List_20_1_Content_Last"> Check ou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design_prototyping_and_fabrication_sprints:qut_qut_session_plan_22_september</dc:title>
  </office:meta>
</office:document-meta>
</file>