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grumpus:workshops:design_prototyping_and_fabrication_sprints:qut:qutsesh0_2807"/><text:bookmark-start text:name="__RefHeading___qut_workshop_report_-_28_july_1"/><text:bookmark-start text:name="qut_workshop_report_-_28_july"/>QUT Workshop Report - 28 July<text:bookmark-end text:name="__RefHeading___qut_workshop_report_-_28_july_1"/><text:bookmark-end text:name="qut_workshop_report_-_28_july"/></text:h>
      <text:p text:style-name="Text_20_body"><text:span text:style-name="underline">This workshop was facilitated by:</text:span> Daniel, Rozina, and Mick </text:p>
      <text:p text:style-name="Text_20_body"><text:span text:style-name="underline">Workshop Date:</text:span> 2021-07-28</text:p>
      <text:p text:style-name="Text_20_body"><text:span text:style-name="underline">Workshop Location:</text:span> Aud2 &amp; Clean Lab </text:p>
      <text:p text:style-name="Text_20_body"><text:span text:style-name="underline">How many Designed Things were sent into The Well?</text:span> 0</text:p>
      <text:p text:style-name="Text_20_body"><text:span text:style-name="underline">Notes regarding Thing Submission</text:span></text:p>
      <text:p text:style-name="Text_20_body"><text:span text:style-name="underline">List the Imagined Things number or name</text:span> na</text:p>
      <text:p text:style-name="Text_20_body"><text:span text:style-name="underline">What did you think was successful about the workshop?</text:span> introduced crew to what they will be working on over the coming months.  </text:p>
      <text:p text:style-name="Text_20_body"><text:span text:style-name="underline">What did you learn about the workshop?</text:span></text:p>
      <text:list text:style-name="List_20_1" text:continue-numbering="false">
        <text:list-item>
          <text:p text:style-name="List_20_1_Content_First"> there is lots of information to get across and only so much that people can take in. </text:p>
        </text:list-item>
        <text:list-item>
          <text:p text:style-name="List_20_1_Content_Last"> Students bring concerns about how they will fair academically out of their participation which also limits how much they can take in </text:p>
        </text:list-item>
      </text:list>
      <text:p text:style-name="Text_20_body"><text:span text:style-name="underline">Can you note any ideas for future implementation?</text:span>
* Maybe refer to students as a “crew/team”. They have a different role in this project to their usual role. This places everyone on a <text:span text:style-name="Emphasis">level playing field</text:span> - primary, secondary, tertiary students, community participants and facilitators are all here to learn and contribute collaboratively to the project.  
* Need to remember to stop 20 minutes prior to document the progress   </text:p>
      <text:p text:style-name="Text_20_body"><text:span text:style-name="underline">Are there any immediate actions arising from this workshop?</text:span>
* students given homework to explore the well and come to the next session with ideas to contribute 
* students asked to decide on a geometric shape and concept for their Spirit of the Rumpus wild and come ready to create at the next session
* pre-roll some paper ahead of next week's workshop</text:p>
      <text:p text:style-name="Text_20_body"><text:span text:style-name="underline">Can you share any memorable moments or quotes from participants?</text:span>
*  some crew members enjoying the things in the well
*  some crew members very quiet but engaging in experimentation with materials </text:p>
      <text:p text:style-name="Text_20_body"><text:span text:style-name="underline">What was/were your favourite Designed Thing/s from the workshop?</text:span></text:p>
      <text:p text:style-name="Text_20_body">Did you capture any images, audio or video to share from the workshop? (optiona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design_prototyping_and_fabrication_sprints:qut:qutsesh0_2807</dc:title>
  </office:meta>
</office:document-meta>
</file>