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design_prototyping_and_fabrication_sprints:griffithgc1"/><text:bookmark-start text:name="__RefHeading___griffith_uni_-_gold_coast_workshops_group_1_1"/><text:bookmark-start text:name="griffith_uni_-_gold_coast_workshops_group_1"/>Griffith Uni - Gold Coast Workshops Group 1<text:bookmark-end text:name="__RefHeading___griffith_uni_-_gold_coast_workshops_group_1_1"/><text:bookmark-end text:name="griffith_uni_-_gold_coast_workshops_group_1"/></text:h>
      <text:h text:style-name="Heading_20_1" text:outline-level="1"><text:bookmark-start text:name="__RefHeading___griffith_uni_-_gold_coast_workshops_group_1_2"/><text:bookmark-start text:name="griffith_uni_-_gold_coast_workshops_group_11"/>Griffith Uni - Gold Coast Workshops Group 1<text:bookmark-end text:name="__RefHeading___griffith_uni_-_gold_coast_workshops_group_1_2"/><text:bookmark-end text:name="griffith_uni_-_gold_coast_workshops_group_11"/></text:h>
      <text:p text:style-name="Text_20_body">Welcome to the SLQ Wiki page for our Griffith Uni - Southbank Group design workshops.</text:p>
      <text:h text:style-name="Heading_20_3" text:outline-level="3"><text:bookmark-start text:name="__RefHeading___designed_things_3"/><text:bookmark-start text:name="designed_things"/>Designed Things<text:bookmark-end text:name="__RefHeading___designed_things_3"/><text:bookmark-end text:name="designed_things"/></text:h>
      <text:p text:style-name="Text_20_body">As you work with SLQ on this project, we want to capture your imagination and designs and add these to our Well. Fill in the form linked below once you have something to send to The Well.</text:p>
      <text:h text:style-name="Heading_20_3" text:outline-level="3"><text:bookmark-start text:name="__RefHeading___facilitators_4"/><text:bookmark-start text:name="facilitators"/>Facilitators<text:bookmark-end text:name="__RefHeading___facilitators_4"/><text:bookmark-end text:name="facilitators"/></text:h>
      <text:p text:style-name="Text_20_body">Please add your session plans, inspiration and tasks to support students.</text:p>
      <text:p text:style-name="Text_20_body">Please make sure to fill in a refection form at the end of the workshop if you are facilitating, these will be linked at the end of this page.</text:p>
      <text:p text:style-name="Text_20_body"><text:a xlink:type="simple" xlink:href="https://wiki.slq.qld.gov.au/doku.php?id=engagement:grumpus:workshops:design_prototyping_and_fabrication_sprints:griffithgc1:qca_session_plan_2_september" text:style-name="Internet_20_link" text:visited-style-name="Visited_20_Internet_20_Link">QCA Session Plan - 2 September</text:a></text:p>
      <text:p text:style-name="Text_20_body"><text:a xlink:type="simple" xlink:href="https://wiki.slq.qld.gov.au/doku.php?id=engagement:grumpus:workshops:design_prototyping_and_fabrication_sprints:griffithgc1_session_plan_9_september" text:style-name="Internet_20_link" text:visited-style-name="Visited_20_Internet_20_Link">QCA Session Plan - 9 September</text:a></text:p>
      <text:h text:style-name="Heading_20_4" text:outline-level="4"><text:bookmark-start text:name="__RefHeading___facilitator_session_report_5"/><text:bookmark-start text:name="facilitator_session_report"/>Facilitator Session Report<text:bookmark-end text:name="__RefHeading___facilitator_session_report_5"/><text:bookmark-end text:name="facilitator_session_report"/></text:h>
      <text:p text:style-name="Text_20_body"><text:a xlink:type="simple" xlink:href="https://wiki.slq.qld.gov.au/doku.php?id=engagement:grumpus:workshops:workshopreports:wellmakingworkshopreport:23" text:style-name="Internet_20_link" text:visited-style-name="Visited_20_Internet_20_Link">QCA Workshop Report - 2 September</text:a></text:p>
      <text:p text:style-name="Text_20_body"><text:a xlink:type="simple" xlink:href="https://wiki.slq.qld.gov.au/doku.php?id=engagement:grumpus:workshops:workshopreports:wellmakingworkshopreport:27" text:style-name="Internet_20_link" text:visited-style-name="Visited_20_Internet_20_Link">QCA Workshop Report - 9 Septem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design_prototyping_and_fabrication_sprints:griffithgc1</dc:title>
  </office:meta>
</office:document-meta>
</file>