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start:summerfestival:storybookmaking"/><text:bookmark-start text:name="__RefHeading___storybook_making_1"/><text:bookmark-start text:name="storybook_making"/>Storybook Making<text:bookmark-end text:name="__RefHeading___storybook_making_1"/><text:bookmark-end text:name="storybook_making"/></text:h>
      <text:p text:style-name="Text_20_body">This not the activity plan, rather the workshop overview for future development and formal documentation. 
It is really an effort to capture the conversation that has been had, leave the trail for what needs doing so that the work can be handed over to someone else.</text:p>
      <text:h text:style-name="Heading_20_4" text:outline-level="4"><text:bookmark-start text:name="__RefHeading___the_idea_2"/><text:bookmark-start text:name="the_idea"/>The Idea<text:bookmark-end text:name="__RefHeading___the_idea_2"/><text:bookmark-end text:name="the_idea"/></text:h>
      <text:p text:style-name="Text_20_body">This is an expansion on the HotDog Book Making workshop that Young People and Families has run in the past. Using an iPad app (note we're going to need to buy iPads to deliver this program. Hopefully the old iPads will do the job but we'll need to check in that as a matter of urgency) community members write, illustrate and prepare for PDF publication a short (eight page) story book that can be generated on one page of A3 paper. The core concept for these books will be drawn from the Imagined Things in The Well, tying it back to the Great and Grand Rumpus. The digital outcome will be uploaded to the SLQ Wiki via the same (or slightly modified) Well Making process - they may need to be stored in a different area to differentiate them from the imagined things - and participants provided with a QR code that will give the immediate access to a digital copy of their product. It is highly likely that it could also be printed on the spot but I am not 100% certain of that.</text:p>
      <text:p text:style-name="Text_20_body">Overnight these items will be printed by members of the Applied Creativity team (or volunteers) will print these books, pair them with another story and bind them into a board covered, tape spine book; think old school Golden Books in look a feel of refer to the prototype that is coming shortly. Two copies will be made - one for the participant to collect in two days time from the Great and Grand Rumpus (ideally during the days live tour of the sapce) and one that will be incorporating into the exhibition on a dedicated bookshelf. As a part of the process and probably badly described here, the previous days output will be used as the proceeding days inspiration/illustration.</text:p>
      <text:p text:style-name="Text_20_body">Over the Summer Festival period we are targeting 250 books created by children/families that will be folded into the exhibition for the public to review. There are a host of touch point issues here but we will deal with them when the show if effectively risk assessed from a COVID 19 standpoint under the restrictions that are in place then.</text:p>
      <text:p text:style-name="Text_20_body">It should be noted that a lot more work is required on this idea and this page, at the moment, is designed to get the ball rolling and in ackowledgment that there is a need to document the full process effectively. I will heel coming back to this page as the program developed to better articualte and refine. It is also open for anyone and everyone to add to the idea, being aware that contribution is not about rewriting other people ideas and that this is an active collaboration with the Young People and Families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start:summerfestival:storybookmaking</dc:title>
  </office:meta>
</office:document-meta>
</file>