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grumpus:start:summerfestival:cardboardscrapsculpting"/><text:bookmark-start text:name="__RefHeading___cardboard_scrap_sculpting_1"/><text:bookmark-start text:name="cardboard_scrap_sculpting"/>Cardboard Scrap Sculpting<text:bookmark-end text:name="__RefHeading___cardboard_scrap_sculpting_1"/><text:bookmark-end text:name="cardboard_scrap_sculpting"/></text:h>
      <text:p text:style-name="Text_20_body">This one is fairly straight forward from an operational context but is probably one of those things that is going to create some consternation from other people about the qualitative outcome of the project. To the end there will be a proper need to remind people that when the community creates the outcome level will vary but there are ways to mitigate these issues, in this instance through the framing of the work within the gallery and ensuring that there is a lot of it. A lot of something properly contextualised looks amazing and that is how we're going to deal with it.</text:p>
      <text:h text:style-name="Heading_20_4" text:outline-level="4"><text:bookmark-start text:name="__RefHeading___the_idea_2"/><text:bookmark-start text:name="the_idea"/>The Idea<text:bookmark-end text:name="__RefHeading___the_idea_2"/><text:bookmark-end text:name="the_idea"/></text:h>
      <text:p text:style-name="Text_20_body">Participating children and families will engage with art workers to created small form - 150mm x 150mm x 150mm - sculptural works using scrap cardboard created as part of the Great and Grand Rumpus with common (child friendly) crafting tools and adhesives. Each of these works will be inspired by an Imagined Thing from in the Well. It will be up to the child/family to decide whether their work will be included in the exhibition but they will be encouraged strongly to consider this option. A set of bespoke cardboard shelving (back light hopefully) will be installed as a part of the exhibition. The small cardboard sculptures will be presented cabinet of curiosity style and documented as per all other artefacts in the exhibition on the SLQ Wiki, attached to a QR code that will be attached to the work. As with the books, each days creation will be used as a reference object for the day that comes after if before the items are added to the collection within the exhibition.</text:p>
      <text:p text:style-name="Text_20_body">Again, this doesn't make total sense yet but it will given some time, thought and testing.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start:summerfestival:cardboardscrapsculpting</dc:title>
  </office:meta>
</office:document-meta>
</file>