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start:summerfestival"/><text:bookmark-start text:name="__RefHeading___summer_festival_2021_2022_great_and_grand_rumpus_activities_1"/><text:bookmark-start text:name="summer_festival_2021_2022_great_and_grand_rumpus_activities"/>Summer Festival 2021/2022 Great and Grand Rumpus Activities<text:bookmark-end text:name="__RefHeading___summer_festival_2021_2022_great_and_grand_rumpus_activities_1"/><text:bookmark-end text:name="summer_festival_2021_2022_great_and_grand_rumpus_activities"/></text:h>
      <text:p text:style-name="Text_20_body">Working with the State Library Young People and Families team (YPF), the Applied Creativity team will collaborate to develop and deliver programming as a part of the Summer Festival Children's program (December 20021 through January 2022). This program will consist of hands on activities geared towards children (primary school age; teenagers are an whole other kettle of fish to be boiled or processed... you get what I mean) creating content that will be incorporated into the Great and Grand Rumpus exhibition as they are developed. These will be included in the design considerations of the exhibition itself, with a space and place to include the outcomes. </text:p>
      <text:p text:style-name="Text_20_body">The primary two engagement activities that have been discussed (4 June 2021) are Storybook Making (insert link to WIKI entry) and Cardboard Scrap Sculpting (insert link to WIKI entry). They will draw their core ideas from Imagined Things in the Well (insert link to WIKI entry) and documented via the same or similar process as has been implemented in the Well Making process (insert link to WIKI entry) to ensure that the created objects are documented and captu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start:summerfestival</dc:title>
  </office:meta>
</office:document-meta>
</file>