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start"/><text:bookmark-start text:name="__RefHeading___ggr_internal_pages_1"/><text:bookmark-start text:name="ggr_internal_pages"/>GGR Internal Pages<text:bookmark-end text:name="__RefHeading___ggr_internal_pages_1"/><text:bookmark-end text:name="ggr_internal_pages"/></text:h>
      <text:p text:style-name="Text_20_body">This is the behind the scenes documentation, workshops and process of all things Great and Grand! Run your own versions of our community engagement activities, learn how to dress cardboard and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start</dc:title>
  </office:meta>
</office:document-meta>
</file>