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grumpus:lexicon:start"/><text:bookmark-start text:name="__RefHeading___the_lexicon_process_1"/><text:bookmark-start text:name="the_lexicon_process"/>The Lexicon Process<text:bookmark-end text:name="__RefHeading___the_lexicon_process_1"/><text:bookmark-end text:name="the_lexicon_process"/></text:h>
      <text:p text:style-name="Text_20_body">Lexicon is reference to an old school wiki enabled narrative game framework popularised in the early 2000's. More information about this can be found <text:a xlink:type="simple" xlink:href="https://en.wikipedia.org/wiki/Lexicon_(game)" text:style-name="Internet_20_link" text:visited-style-name="Visited_20_Internet_20_Link">here on Wikipedia</text:a> and all over the internet.</text:p>
      <text:h text:style-name="Heading_20_3" text:outline-level="3"><text:bookmark-start text:name="__RefHeading___the_idea_2"/><text:bookmark-start text:name="the_idea"/>The Idea<text:bookmark-end text:name="__RefHeading___the_idea_2"/><text:bookmark-end text:name="the_idea"/></text:h>
      <text:p text:style-name="Text_20_body">With relation to the Great and Grand Rumpus, this process will be delivered three time, each process inspired by an Imagined Thing drawn from the Well. This will be delivered as a community engagement/semi-formal workshop process, with particiapnts getting together for a couple of hours over a months to create the content.</text:p>
      <text:p text:style-name="Text_20_body">Once the content has been created, Applied Creativity will work with the Preservation team to run a public workshop in bespoke bookbinding. We will take the content generated as a part of the above process, lay it out and have it printed to A3 size for binding. The book design will take in technologies from the Fabricaiton Lab to create three large form, special volumes that will be installed as a part of the exhibition. This the book from the Never-ending Stor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lexicon:start</dc:title>
  </office:meta>
</office:document-meta>
</file>