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grumpuslandonline:rrldev:thewellhome:thewell:start"/><text:bookmark-start text:name="__RefHeading___the_imagined_well_1"/><text:bookmark-start text:name="the_imagined_well"/>THE IMAGINED WELL<text:bookmark-end text:name="__RefHeading___the_imagined_well_1"/><text:bookmark-end text:name="the_imagined_well"/></text:h>
      <text:p text:style-name="Text_20_body">The Well is under construction. To browse the current contents of The Well, explore the sidebar to the left, or flick through one of the galleries below.</text:p>
      <text:p text:style-name="Text_20_body"><text:span text:style-name="Strong_20_Emphasis">Imagined Things #1 - #24</text:span></text:p>
      <text:p text:style-name="Text_20_body"><text:span text:style-name="Strong_20_Emphasis">Imagined Things #26 - #59</text:span></text:p>
      <text:p text:style-name="Text_20_body"><text:span text:style-name="Strong_20_Emphasis">Imagined Things #60 - #7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grumpuslandonline:rrldev:thewellhome:thewell:start</dc:title>
  </office:meta>
</office:document-meta>
</file>