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grumpus:grumpuslandonline:rrldev:thewellhome:thedesignedwell:start"/><text:bookmark-start text:name="__RefHeading___the_designed_well_1"/><text:bookmark-start text:name="the_designed_well"/>The Designed Well<text:bookmark-end text:name="__RefHeading___the_designed_well_1"/><text:bookmark-end text:name="the_designed_we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grumpuslandonline:rrldev:thewellhome:thedesignedwell:start</dc:title>
  </office:meta>
</office:document-meta>
</file>