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9"/>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Charlotte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The monster that was using the top hat as a disguise took a physical form of a horseshoe crab with really long legs.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top hat that is disguised as a cake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It wasn't chosen as the design so the design wasn't persued after a prototype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Spheres are really hard to make out of cardboard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9</dc:title>
  </office:meta>
</office:document-meta>
</file>