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6"/>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Elise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My design is not entirely based off of the exact drawing the child drew, the design tells the story that the child told about their drawing.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It is inspired by the story the child told and is still a cow like the child drew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I have sketched and made a cardboard prototype, my design has been chosen to be used in the great and grand rumpus so I have started to redesign some aspects and think about how it will be made in such a large scale.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I learned how to work with cardboard. I have used cardboard before, but doing this prototype has helped me to see the capabilities of cardboard.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6</dc:title>
  </office:meta>
</office:document-meta>
</file>